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nux Biolinum G" svg:font-family="Linux Biolinum G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0.334in" style:use-optimal-column-width="false"/>
    </style:style>
    <style:style style:name="Table17" style:family="table">
      <style:table-properties style:width="0.33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style:font-name-asian="Linux Biolinum G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Column36" style:family="table-column">
      <style:table-column-properties style:column-width="0.3229in" style:use-optimal-column-width="false"/>
    </style:style>
    <style:style style:name="TableColumn37" style:family="table-column">
      <style:table-column-properties style:column-width="4.6361in" style:use-optimal-column-width="false"/>
    </style:style>
    <style:style style:name="Table35" style:family="table">
      <style:table-properties style:width="4.959in" fo:margin-left="0.0381in" table:align="left"/>
    </style:style>
    <style:style style:name="TableRow38" style:family="table-row">
      <style:table-row-properties style:min-row-height="0.202in"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Row43" style:family="table-row">
      <style:table-row-properties style:min-row-height="0.213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Row48" style:family="table-row">
      <style:table-row-properties style:min-row-height="0.20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Row53" style:family="table-row">
      <style:table-row-properties style:min-row-height="0.213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Row58" style:family="table-row">
      <style:table-row-properties style:min-row-height="0.213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Row63" style:family="table-row">
      <style:table-row-properties style:min-row-height="0.20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asian="Linux Biolinum G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Calibri" style:font-name-asian="Linux Biolinum G" style:font-name-complex="Calibri" fo:color="#000000" fo:font-size="11pt" style:font-size-asian="11pt" style:font-size-complex="11pt"/>
    </style:style>
    <style:style style:name="TableColumn71" style:family="table-column">
      <style:table-column-properties style:column-width="0.334in" style:use-optimal-column-width="false"/>
    </style:style>
    <style:style style:name="Table70" style:family="table">
      <style:table-properties style:width="0.334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asian="Linux Biolinum G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Calibri" style:font-name-asian="Linux Biolinum G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Calibri" style:font-name-asian="Linux Biolinum G" style:font-name-complex="Calibri" fo:color="#000000" fo:font-size="11pt" style:font-size-asian="11pt" style:font-size-complex="11pt"/>
    </style:style>
    <style:style style:name="P77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Linux Biolinum G" style:font-name-complex="Calibri" fo:font-size="11pt" style:font-size-asian="11pt" style:font-size-complex="11pt"/>
    </style:style>
    <style:style style:name="P78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Linux Biolinum G" style:font-name-complex="Calibri" fo:font-size="11pt" style:font-size-asian="11pt" style:font-size-complex="11pt"/>
    </style:style>
    <style:style style:name="P79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Linux Biolinum G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asian="Linux Biolinum G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end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ałbrzych, dnia ……………………………</text:p>
      <text:p text:style-name="P2">…………………………….</text:p>
      <text:p text:style-name="P3">(NIP przedsiębiorcy)</text:p>
      <text:p text:style-name="P4">OŚWIADCZENIE</text:p>
      <text:p text:style-name="P5"/>
      <text:p text:style-name="P6"/>
      <text:p text:style-name="P7">Ja niżej podpisany (-a):</text:p>
      <text:p text:style-name="P8"/>
      <text:p text:style-name="P9">Imię ……………………………………. <text:s text:c="3"/>Nazwisko ………………………………………………</text:p>
      <text:p text:style-name="P10"/>
      <text:p text:style-name="P11">Nr certyfikatu kompetencji zawodowych …………………………………………………………….</text:p>
      <text:p text:style-name="P12"/>
      <text:p text:style-name="P13"><text:span text:style-name="T14">oświadczam:<text:s/></text:span><text:span text:style-name="T15">(należy zaznaczyć tylko jeden wariant)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><text:span text:style-name="T24">- że zgodnie z treścią<text:s/></text:span><text:span text:style-name="T25">art. 4 ust. 1 rozporządzenia (WE) nr 1071/2009</text:span><text:span text:style-name="T26">, na podstawie<text:s/></text:span><text:span text:style-name="T27">umowy</text:span><text:span text:style-name="T28"><text:line-break/>o pracę (jeżeli jest wymagana),</text:span><text:span text:style-name="T29"><text:s/>będę pełnić rolę zarządzającego transportem w sposób rzeczywisty i ciągły</text:span><text:span text:style-name="T30"><text:line-break/></text:span><text:span text:style-name="T31">w przedsiębiorstwie<text:s/></text:span><text:span text:style-name="T32">(będę zarządzał/a operacjami transportowymi tego przedsiębiorstwa, mam rzeczywisty związek z przedsiębiorstwem, posiadam miejsce zamieszkania na terenie Wspólnoty),</text:span><text:span text:style-name="T33"><text:s/>w którym jestem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właścicielem,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współmałżonkiem – zarządzającym,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udziałowcem,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zarządzającym zgodnie z zasadą reprezentacji określoną w KRS,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yrektorem,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racownikiem,</text:p>
          </table:table-cell>
        </table:table-row>
      </table:table>
      <text:p text:style-name="P68">_______________________________________________________________________________________</text:p>
      <text:p text:style-name="P69"><text:s text:c="5"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- że zgodnie z art. 4 ust. 2 lit. c) rozporządzenia (we) nr 1071/2009, na podstawie umowy cywilno-prawnej jestem uprawniony(-a) do wykonywania zadań zarządzającego transportem w imieniu przedsiębiorcy:</text:p>
      <text:list text:style-name="LFO1" text:continue-numbering="true">
        <text:list-item>
          <text:p text:style-name="P77">umowa wiążąca mnie z przedsiębiorcą precyzuje zadania, które mam wykonywać w sposób rzeczywisty i ciągły oraz określa zakres obowiązków związanych z funkcją zarządzającego transportem,</text:p>
        </text:list-item>
        <text:list-item>
          <text:p text:style-name="P78">kieruję operacjami transportowymi w nie więcej niż czterech różnych przedsiębiorstwach, realizowanymi za pomocą połączonej floty, liczącej ogółem nie więcej niż 50 pojazdów,</text:p>
        </text:list-item>
        <text:list-item>
          <text:p text:style-name="P79">posiadam miejsce zamieszkania na terenie Wspólnoty.</text:p>
        </text:list-item>
      </text:list>
      <text:p text:style-name="P80"/>
      <text:p text:style-name="P81">Podstawa prawna:</text:p>
      <text:p text:style-name="P82"><text:span text:style-name="T83">a</text:span><text:span text:style-name="T84">rt. 7a ust. 3 pkt 1 ustawy z dnia 6 września 2001r. o transporcie drogowym (tj. Dz. U. z 202</text:span><text:span text:style-name="T85">4 r.</text:span><text:span text:style-name="T86">,</text:span><text:span text:style-name="T87"><text:line-break/>poz.<text:s/></text:span><text:span text:style-name="T88">1539</text:span><text:span text:style-name="T89">).</text:span><text:span text:style-name="T90"><text:s/>Do wniosku o udzielenie zezwolenia na wykonywanie zawodu przewoźnika drogowego dołącza się oświadczenie osoby zarządzającej transportem o następującej treści: „oświadczenie osoby zarządzającej transportem następującej treści: "Oświadczam, że zgodnie z </text:span><text:a xlink:href="https://sip.legalis.pl/document-view.seam?documentId=mfrxilrrgeydgnjthe3dcltqmfyc4mjshaytmmzqgi&amp;refSource=hyp" office:target-frame-name="_top" xlink:show="replace"><text:span text:style-name="T91">art. 4 ust. 1</text:span></text:a><text:span text:style-name="T92"> rozporządzenia (WE) nr </text:span><text:a xlink:href="https://sip.legalis.pl/document-view.seam?documentId=mfrxilrrgeydgnjthe3dcltqmfyc4mjsgq3dknbtgy&amp;refSource=hyp" office:target-frame-name="_top" xlink:show="replace"><text:span text:style-name="T93">1071/2009</text:span></text:a><text:span text:style-name="T94"> będę pełnić rolę zarządzającego transportem" oraz kopię certyfikatu kompetencji zawodowych tej osoby albo oświadczenie osoby uprawnionej na podstawie umowy do wykonywania zadań zarządzającego transportem w imieniu przedsiębiorcy, że spełnia warunki, o których mowa w </text:span><text:a xlink:href="https://sip.legalis.pl/document-view.seam?documentId=mfrxilrrgeydgnjthe3dcltqmfyc4mjshaytmmzqgm&amp;refSource=hyp" office:target-frame-name="_top" xlink:show="replace"><text:span text:style-name="T95">art. 4 ust. 2 lit. c</text:span></text:a><text:span text:style-name="T96"> rozporządzenia (WE) nr </text:span><text:a xlink:href="https://sip.legalis.pl/document-view.seam?documentId=mfrxilrrgeydgnjthe3dcltqmfyc4mjsgq3dknbtgy&amp;refSource=hyp" office:target-frame-name="_top" xlink:show="replace"><text:span text:style-name="T97">1071/2009</text:span></text:a><text:span text:style-name="T98">, oraz kopię certyfikatu kompetencji zawodowych tej osoby;</text:span><text:span text:style-name="T99">”</text:span></text:p>
      <text:p text:style-name="P100"/>
      <text:p text:style-name="P101"/>
      <text:p text:style-name="P102">…………..…………………………………..</text:p>
      <text:p text:style-name="P103"><text:span text:style-name="T104">czytelny podpis zarządzającego transporte</text:span><text:span text:style-name="T105">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nux Biolinum G" svg:font-family="Linux Biolinum G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Gajewski</meta:initial-creator>
    <dc:creator>Monika Kuśtak</dc:creator>
    <meta:creation-date>2024-12-17T13:51:00Z</meta:creation-date>
    <dc:date>2024-12-17T13:51:00Z</dc:date>
    <meta:print-date>2020-09-07T06:18:00Z</meta:print-date>
    <meta:template xlink:href="Normal" xlink:type="simple"/>
    <meta:editing-cycles>2</meta:editing-cycles>
    <meta:editing-duration>PT840S</meta:editing-duration>
    <meta:document-statistic meta:page-count="1" meta:paragraph-count="5" meta:word-count="417" meta:character-count="2914" meta:row-count="20" meta:non-whitespace-character-count="2502"/>
  </office:meta>
</office:document-meta>
</file>