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3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Wałbrzych, dnia ………………………</text:p>
      <text:p text:style-name="P4">…………………………..</text:p>
      <text:p text:style-name="P5">(NIP przedsiębiorcy)</text:p>
      <text:p text:style-name="P6">OŚWIADCZENIE</text:p>
      <text:p text:style-name="P7"/>
      <text:p text:style-name="P8">Ja niżej podpisany(-a):</text:p>
      <text:p text:style-name="P9"/>
      <text:p text:style-name="P10">Imię <text:s/>……………………………………… <text:s text:c="2"/>Nazwisko <text:s/>………………………………………….</text:p>
      <text:p text:style-name="P11"/>
      <text:p text:style-name="P12">zamieszkały -a):<text:s/>ulica ……………………………; <text:s/>Kod pocztowy ……………………<text:s/>Miejscowość: …………………………………</text:p>
      <text:p text:style-name="P13"/>
      <text:p text:style-name="P14">legitymujące się dowodem osobistym/paszportem: serii ………….. nr ………………………….</text:p>
      <text:p text:style-name="P15"/>
      <text:p text:style-name="P16">wydanym przez …………………………………………………………………………………<text:s/>nr PESEL: …………………………………………</text:p>
      <text:p text:style-name="P17"/>
      <text:p text:style-name="P18">w oparciu o treść art. 7a ust. 3 pkt. 7<text:s/>oraz pkt 8<text:s/>i art. 7d ust. 1 pkt 2 ustawy z dnia 6 września 2001r.<text:line-break/>o transporcie drogowym (tj. Dz. U. z 2024 r., poz.<text:s/>1539)oświadczam, że:</text:p>
      <text:list text:style-name="LFO1" text:continue-numbering="true">
        <text:list-item>
          <text:p text:style-name="P19">nie wydano wobec mnie wykonalnej decyzji administracyjnej lub wykonalnych decyzji administracyjnych o nałożeniu kary pieniężnej za poważne naruszenia określone<text:s/>w załączniku nr I do rozporządzenia Komisji (UE) 2016/403 z 18 marca 2016r. Uzupełniającego rozporządzenie Parlamentu Europejskiego i Rady (WE) nr 1071/2009 w odniesieniu do klasyfikacji poważnych naruszeń przepisów unijnych, które mogą prowadzić do utraty dobrej reputacji przez przewoźnika drogowego oraz zmieniającego załącznik III do dyrektywy 2006/22/WE Parlamentu <text:s/>Europejskiego i Rady, zwanym dalej „rozporządzeniem Komisji (UE) 2016/403”, jeżeli częstotliwość ich występowania, zgodnie z załącznikiem II do tego rozporządzenia wymaga oceny dobrej reputacji,</text:p>
        </text:list-item>
        <text:list-item>
          <text:p text:style-name="P20">nie orzeczono wobec mnie lub nie nałożono na mnie w drodze mandatu karnego lub mandatów karnych prawomocnie kary za wykroczenia stanowiące poważne naruszenie określone w załączniku nr I do rozporządzenia Komisji (UE) 2016/403, jeżeli częstotliwość ich występowania, zgodnie z załącznikiem II do tego rozporządzenia, wymaga oceny dobrej reputacji,</text:p>
        </text:list-item>
        <text:list-item>
          <text:p text:style-name="P21">nie wydano wobec mnie wykonalnej decyzji administracyjnej o nałożeniu kary pieniężnej za najpoważniejsze naruszenie określone w załączniku nr I do rozporządzenia (WE) 1071/2009, lub</text:p>
        </text:list-item>
        <text:list-item>
          <text:p text:style-name="P22">nie orzeczono wobec mnie lub nie nałożono na mnie w drodze mandat karnego prawomocnie kary<text:s/><text:line-break/>za wykroczenie stanowiące najpoważniejsze naruszenie określone w załączniku nr IV do rozporządzenia (WE) nr 1071/2009,</text:p>
        </text:list-item>
        <text:list-item>
          <text:p text:style-name="P23">nie skazano mnie poza terytorium Rzeczypospolitej Polskiej za przestępstwa w dziedzinach określonych w art. 6 ust. 1 lit. a<text:s/>rozporządzenia (WE) 1071/2009<text:s/>w zakresie spełnienia wymogu dobrej reputacji, które znamionami odpowiadają przestępstwom wymienionym w art. 5 ust. 2a ustawy o transporcie drogowym.</text:p>
        </text:list-item>
      </text:list>
      <text:p text:style-name="P24"/>
      <text:p text:style-name="P25"><text:span text:style-name="T26">Oświadczam, iż „ jestem świadomy(-a) odpowiedzialności karnej za złożenie fałszywego oświadczenia”.</text:span></text:p>
      <text:p text:style-name="P27"><text:span text:style-name="T28">Zgodnie z art. 233 § 1 i 6 kodeksu karnego:<text:s/></text:span><text:span text:style-name="T29">§ 1. Kto, składając zeznanie mające służyć za dowód</text:span><text:span text:style-name="T30"><text:line-break/>w postępowaniu sądowym lub w innym postępowaniu prowadzonym na podstawie ustawy, zeznaje nieprawdę lub zataja prawdę, podlega karze pozbawienia wolności od 6 miesięcy do lat 8.</text:span><text:span text:style-name="T31"><text:s/>§ 6. Przepisy § 1-3 oraz 5 stosuje się odpowiednio do osoby, która składa fałszywe oświadczenie, jeżeli przepis ustawy przewiduje możliwość odebrania oświadczenia pod rygorem odpowiedzialności karnej. <text:s/>Zgodnie z art. 7a ust. 6 ustawy</text:span><text:span text:style-name="T32"><text:s/></text:span><text:span text:style-name="T33">z dnia 6 września 2001r. o transporcie drogowym przedmiotowe oświadczenie składa się pod rygorem odpowiedzialności karnej za składanie fałszywych zeznań. Klauzula o treści: <text:s/>„ jestem świadomy(-a) odpowiedzialności karnej za złożenie fałszywego oświadczenia”. Zastępuje pouczenie organu</text:span><text:span text:style-name="T34"><text:s/></text:span><text:span text:style-name="T35">o odpowiedzialności karnej za składanie fałszywych zeznań.</text:span></text:p>
      <text:p text:style-name="P36"/>
      <text:p text:style-name="P37">…....…………………………………………..………………….</text:p>
      <text:p text:style-name="P38">czytelny podpis przedsiębiorcy/zarządzającego transportem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Administratorem danych osobowych podanych w oświadczeniu jest Starosta Wałbrzyski. Zebrane dane osobowe będą przetwarzane zgodnie<text:line-break/>z ustawą z dnia 10 maja 2018 roku o ochronie danych osobowych (tj. Dz. U. z 2019, poz. 1781 ze zmianami) w celu wydania zezwolenia<text:line-break/>i jego wypisów, zgodnie ze składanym wnioskiem. Każdej osobie przysługuje prawo dostępu do treści swoich danych i ich poprawiania. Podanie danych jest obowiązkowe i wynika z Rozporządzenia Parlamentu Europejskiego i Rady (WE) nr 1071/2009 z dnia 21 października 2009r. Ustanawiającego wspólne zasady dotyczące warunków wykonywania zawodu przewoźnika drogowego i uchylające dyrektyw rady 96/26/WE,<text:line-break/>oraz ustawy z dnia 6 września 2001r. o transporcie drogowym <text:s/>(tj. Dz. U. z 2024 r., poz..1539)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iusz Gajewski</meta:initial-creator>
    <dc:creator>Monika Kuśtak</dc:creator>
    <meta:creation-date>2024-12-17T14:05:00Z</meta:creation-date>
    <dc:date>2024-12-17T14:05:00Z</dc:date>
    <meta:print-date>2020-01-09T11:25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83" meta:character-count="3376" meta:row-count="24" meta:non-whitespace-character-count="2899"/>
  </office:meta>
</office:document-meta>
</file>