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5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 style:language-complex="ar" style:country-complex="SA"/>
    </style:style>
    <style:style style:name="T28" style:parent-style-name="Hiperłącze" style:family="text">
      <style:text-properties style:font-name="Calibri" style:font-name-complex="Calibri" fo:color="#000000" fo:font-size="11pt" style:font-size-asian="11pt" style:font-size-complex="11pt" style:text-underline-type="none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 style:language-complex="ar" style:country-complex="SA"/>
    </style:style>
    <style:style style:name="T30" style:parent-style-name="Hiperłącze" style:family="text">
      <style:text-properties style:font-name="Calibri" style:font-name-complex="Calibri" fo:color="#000000" fo:font-size="11pt" style:font-size-asian="11pt" style:font-size-complex="11pt" style:text-underline-type="none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4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68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end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Wałbrzych, dnia ………………………..</text:p>
      <text:p text:style-name="P3">………………………………..</text:p>
      <text:p text:style-name="P4">(NIP przedsiębiorcy)</text:p>
      <text:p text:style-name="P5"/>
      <text:p text:style-name="P6">OŚWIADCZENIE</text:p>
      <text:p text:style-name="P7"/>
      <text:p text:style-name="P8">Ja niżej podpisany (-a):</text:p>
      <text:p text:style-name="P9"/>
      <text:p text:style-name="P10">Imię ………………………………………… <text:s text:c="3"/>Nazwisko …………………………………………</text:p>
      <text:p text:style-name="P11"/>
      <text:p text:style-name="P12">oświadczam, że dysponuję bazą eksploatacyjną, tj. miejscem wyposażonym w odpowiedni sprzęt techniczny i<text:s/>urządzenia techniczne umożliwiające prowadzenie działalności transportowej<text:s/>w sposób zorganizowany<text:line-break/>i ciągły, w skład której wchodzi co najmniej jeden z następujących elementów:<text:s/></text:p>
      <text:p text:style-name="P13">-<text:s/>miejsce postojowe,</text:p>
      <text:p text:style-name="P14">-<text:s/>miejsce załadunku, rozładunku lub łączenia ładunków,</text:p>
      <text:p text:style-name="P15">-<text:s/>miejsce konserwacji lub naprawy pojazdów;</text:p>
      <text:p text:style-name="P16"/>
      <text:p text:style-name="P17">Adres bazy eksploatacyjnej:</text:p>
      <text:p text:style-name="P18"/>
      <text:p text:style-name="P19">ulica ………………………… <text:s text:c="2"/>nr <text:s/>……………. kod pocztowy …………………………………..</text:p>
      <text:p text:style-name="P20"/>
      <text:p text:style-name="P21">Miejscowość ……………………………..</text:p>
      <text:p text:style-name="P22"/>
      <text:p text:style-name="P23">Podstawa prawna:</text:p>
      <text:list text:style-name="LFO1" text:continue-numbering="true">
        <text:list-item>
          <text:p text:style-name="P24">art. 7a ust. 3, pkt 3 ustawy z dnia 6 września 2001r. o transporcie drogowym (tj.<text:s/>Dz. U. z 2024 r., poz.<text:s/>1539)<text:s/>„Oświadczenie przedsiębiorcy, że dysponuje bazą eksploatacyjną wraz ze wskazaniem adresu bazy, jeżeli adres ten jest inny niż adres wskazany zgodnie z ust. 2 pkt 1…”</text:p>
        </text:list-item>
        <text:list-item>
          <text:p text:style-name="P25"><text:span text:style-name="T26">art. 5 ust. 2c i 2d 3 ustawy z dnia 6 września 2001r. o transporcie drogowym (tj. Dz. U. z 2024 r., poz. 1539): „2c.<text:s/></text:span><text:span text:style-name="T27">Wymóg, o którym mowa w </text:span><text:a xlink:href="https://sip.legalis.pl/document-view.seam?documentId=mfrxilrrgeydgnjthe3dcltqmfyc4njvha2dsojxgy&amp;refSource=hyp" office:target-frame-name="_top" xlink:show="replace"><text:span text:style-name="T28">art. 5 ust. 1 lit. g</text:span></text:a><text:span text:style-name="T29"> rozporządzenia (WE) nr </text:span><text:a xlink:href="https://sip.legalis.pl/document-view.seam?documentId=mfrxilrrgeydgnjthe3dcltqmfyc4mjsgq3dknbtgy&amp;refSource=hyp" office:target-frame-name="_top" xlink:show="replace"><text:span text:style-name="T30">1071/2009</text:span></text:a><text:span text:style-name="T31">, uznaje się</text:span><text:span text:style-name="T32"><text:line-break/></text:span><text:span text:style-name="T33">za spełniony, jeżeli przedsiębiorca dysponuje odpowiednią do skali prowadzenia działalności bazą<text:s/></text:span><text:span text:style-name="T34">eksploatacyjną, znajdującą się na terytorium Rzeczypospolitej Polskiej, wyposażoną co najmniej w miejsca postojowe dla pojazdów wykorzystywanych w transporcie drogowym w liczbie odpowiadającej</text:span><text:span text:style-name="T35"><text:line-break/></text:span><text:span text:style-name="T36">co najmniej 1/3 liczby pojazdów</text:span><text:span text:style-name="T37"><text:s/>zgłoszonych przez przewoźnika do organu wydającego zezwolenie</text:span><text:span text:style-name="T38"><text:line-break/></text:span><text:span text:style-name="T39">na wykonywanie zawodu przewoźnika drogowego, z uwzględnieniem ust. 2d. W przypadku zgłoszenia</text:span><text:span text:style-name="T40"><text:line-break/></text:span><text:span text:style-name="T41">nie więcej niż dwóch pojazdów konieczne jest dysponowanie co najmniej jednym miejscem postojowym.</text:span><text:bookmark-start text:name="mip75279572"/><text:bookmark-end text:name="mip75279572"/><text:span text:style-name="T42"><text:s/></text:span><text:span text:style-name="T43">2d.</text:span><text:span text:style-name="T44"><text:s/>W przypadku posiadania przez przewoźnika drogowego kilku baz eksploatacyjnych znajdujących się na terytorium Rzeczypospolitej Polskiej łączna liczba miejsc postojowych musi odpowiadać<text:s/></text:span><text:span text:style-name="T45">co najmniej 1/3 liczby pojazdów</text:span><text:span text:style-name="T46"><text:s/>zgłoszonych przez przewoźnika drogowego do organu wydającego zezwolenie</text:span><text:span text:style-name="T47"><text:line-break/></text:span><text:span text:style-name="T48">na wykonywanie zawodu przewoźnika drogowego.”</text:span></text:p>
        </text:list-item>
      </text:list>
      <text:p text:style-name="P49"/>
      <text:p text:style-name="P50">Oświadczam, iż „ jestem świadomy(-a) odpowiedzialności karnej za złożenie fałszywego oświadczenia”.</text:p>
      <text:p text:style-name="P51"><text:span text:style-name="T52">Zgodnie z art. 233 § 1 i 6 kodeksu karnego:<text:s/></text:span><text:span text:style-name="T53">§ 1. Kto, składając zeznanie mające służyć za dowód</text:span><text:span text:style-name="T54"><text:line-break/></text:span><text:span text:style-name="T55">w postępowaniu sądowym lub w innym postępowaniu prowadzonym na podstawie ustawy, zeznaje nieprawdę lub zataja prawdę,</text:span><text:span text:style-name="T56"><text:s/></text:span><text:span text:style-name="T57">podlega karze pozbawienia wolności od 6 miesięcy do lat 8.</text:span><text:span text:style-name="T58"><text:s/>§ 6. Przepisy § 1-3 oraz 5 stosuje się odpowiednio do osoby, która składa fałszywe oświadczenie, jeżeli przepis ustawy przewiduje możliwość odebrania oświadczenia pod rygorem odpowiedzialności karnej.<text:s/></text:span><text:span text:style-name="T59"><text:s/></text:span><text:span text:style-name="T60">Zgodnie z art. 7a ust. 6 ustawy</text:span><text:span text:style-name="T61"><text:line-break/></text:span><text:span text:style-name="T62">z dnia 6 września 2001r. o transporcie drogowym przedmiotowe oświadczenie składa się pod rygorem odpowiedzialności karnej za składanie fałszywych zeznań. Klauzula o treści: <text:s/>„ jestem świadomy(-a) odpowiedzialności karnej za złożenie fałszywego oświadczenia”. Zast</text:span><text:span text:style-name="T63">ę</text:span><text:span text:style-name="T64">puje pouczenie organu</text:span><text:span text:style-name="T65"><text:line-break/></text:span><text:span text:style-name="T66">o odpowiedzialności karnej za składanie fałszywych zeznań.</text:span></text:p>
      <text:p text:style-name="P67"/>
      <text:p text:style-name="P68">…………………………………..</text:p>
      <text:p text:style-name="P69"><text:span text:style-name="T70">czytelny podpis przedsiębiorcy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* osoby będącej członkami organu zarządzającego osoby prawnej, osoby zarządzającej spółką jawną lub komandytową (zgodnie z zasadą reprezentacji określoną w KRS) lub osoby prowadzącej działalność gospodarczą.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riusz Gajewski</meta:initial-creator>
    <dc:creator>Monika Kuśtak</dc:creator>
    <meta:creation-date>2024-12-17T12:55:00Z</meta:creation-date>
    <dc:date>2024-12-17T12:56:00Z</dc:date>
    <meta:print-date>2024-12-17T12:56:00Z</meta:print-date>
    <meta:template xlink:href="Normal" xlink:type="simple"/>
    <meta:editing-cycles>4</meta:editing-cycles>
    <meta:editing-duration>PT540S</meta:editing-duration>
    <meta:document-statistic meta:page-count="1" meta:paragraph-count="6" meta:word-count="477" meta:character-count="3335" meta:row-count="23" meta:non-whitespace-character-count="2864"/>
  </office:meta>
</office:document-meta>
</file>