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4" style:family="table">
      <style:table-properties style:width="2.9166in" fo:margin-left="0.0381in" table:align="left"/>
    </style:style>
    <style:style style:name="TableRow15" style:family="table-row">
      <style:table-row-properties style:min-row-height="0.3326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margin-right="1.8506in"/>
      <style:text-properties style:font-name="Times New Roman" style:font-name-complex="Times New Roman"/>
    </style:style>
    <style:style style:name="TableRow36" style:family="table-row">
      <style:table-row-properties style:min-row-height="0.1777in" style:use-optimal-row-height="false"/>
    </style:style>
    <style:style style:name="TableCell37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55" style:family="table-column">
      <style:table-column-properties style:column-width="0.3541in" style:use-optimal-column-width="false"/>
    </style:style>
    <style:style style:name="TableColumn56" style:family="table-column">
      <style:table-column-properties style:column-width="0.3125in" style:use-optimal-column-width="false"/>
    </style:style>
    <style:style style:name="TableColumn57" style:family="table-column">
      <style:table-column-properties style:column-width="5.75in" style:use-optimal-column-width="false"/>
    </style:style>
    <style:style style:name="Table54" style:family="table">
      <style:table-properties style:width="6.4166in" fo:margin-left="0.038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 fo:color="#333333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color="#333333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color="#333333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 fo:color="#333333" fo:background-color="#FFFFFF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end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Wałbrzych, dnia <text:s/>…...............................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0">
            <text:p text:style-name="P38">Numer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0">OŚWIADCZENIE</text:p>
      <text:p text:style-name="P41"/>
      <text:p text:style-name="P42">Ja niżej podpisany (-a):</text:p>
      <text:p text:style-name="P43"/>
      <text:p text:style-name="P44"/>
      <text:p text:style-name="P45"><text:span text:style-name="T46">Imię:<text:s/></text:span><text:span text:style-name="T47">….................................................</text:span><text:span text:style-name="T48"><text:s text:c="3"/>Nazwisko:<text:s/></text:span><text:span text:style-name="T49">…..............................................................</text:span></text:p>
      <text:p text:style-name="P50"/>
      <text:p text:style-name="P51">oświadczam, że zamierzam*: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zatrudnić kierowców</text:span><text:span text:style-name="T66"><text:s/>spełniających warunki, o których mowa</text:span><text:span text:style-name="T67"><text:line-break/>w art. 5c ust 1 pkt 4<text:s/></text:span></text:p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współpracować</text:span><text:span text:style-name="T79"><text:s/>z osobami niezatrudnionymi przeze mnie, lecz wykonującymi osobiście przewóz na moją rzecz, spełniającymi warunki, o których mowa w art. 5 ust. 1 pkt 4</text:span>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wykonywać przewozy drogowe osobiście</text:span><text:span text:style-name="T91"><text:s/>po spełnieniu warunków, o których mowa w art. 5c ust 1 pkt 4<text:s/></text:span><text:span text:style-name="T92">(dotyczy przedsiębiorcy prowadzącego działalność gospodarczą)</text:span></text:p>
          </table:table-cell>
        </table:table-row>
      </table:table>
      <text:p text:style-name="P93"/>
      <text:p text:style-name="P94">Podstawa prawna:</text:p>
      <text:p text:style-name="P95">Art. 5c ust. 1 pkt 4 ustawy o transporcie drogowym z dnia 6 września 2001 roku (tj. Dz. U. z 2024, poz.<text:s/>1539<text:s/>ze zmianami):</text:p>
      <text:p text:style-name="P96"/>
      <text:p text:style-name="P97"><text:span text:style-name="T98">„</text:span><text:span text:style-name="T99">Licencja na wykonywanie krajowego transportu drogowego</text:span><text:span text:style-name="T100"><text:s/></text:span><text:span text:style-name="T101">w zakresie przewozu osób samochodem osobowym* lub</text:span><text:span text:style-name="T102"><text:s/></text:span><text:span text:style-name="T103">pojazdem samochodowym przeznaczonym konstrukcyjnie do przewozu powyżej 7 i nie więcej niż 9 osób łącznie z kierowcą</text:span><text:span text:style-name="T104">* udziela się przedsiębiorcy, jeżeli (…)<text:s/></text:span><text:span text:style-name="T105">przedsiębiorca osobiście wykonujący przewóz, zatrudnieni przez niego kierowcy oraz osoby niezatrudnione przez przedsiębiorcę, lecz wykonujące osobiście przewóz na jego rzecz nie byli prawomocnie skazani za przestępstwa przeciwko życiu i zdrowiu oraz przeciwko wolności seksualnej i obyczajności, a także za przestępstwa, o których mowa w art. 59 ustawy z dnia 29 lipca 2005 r. o przeciwdziałaniu narkomanii, a ponadto nie orzeczono prawomocnie wobec nich zakazu wykonywania zawodu kierowcy</text:span><text:span text:style-name="T106">”.</text:span></text:p>
      <text:p text:style-name="P107"/>
      <text:p text:style-name="P108"><text:span text:style-name="T109">Oświadczam, iż „ jestem świadomy(-a) odpowiedzialności karnej za złożenie fałszywego oświadczenia”.</text:span></text:p>
      <text:p text:style-name="P110"/>
      <text:p text:style-name="P111"><text:tab/><text:tab/><text:tab/></text:p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…..</text:span><text:span text:style-name="T121">..............................................................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51"/>czytelny podpis przedsiębiorcy**</text:span></text:p>
      <text:p text:style-name="P128"/>
      <text:p text:style-name="P129"/>
      <text:p text:style-name="P130">* Właściwe pole zaznaczyć znakiem X,</text:p>
      <text:p text:style-name="P131"><text:span text:style-name="T132">** Osoby będącej członkami organu zarządzającego osoby prawnej, osoby zarządzającej spółką jawną lub komandytową (zgodnie z zasadą reprezentacji określoną w KRS) lub osoby prowadzącej działalność gospodarcz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riusz Gajewski</meta:initial-creator>
    <dc:creator>Dariusz Gajewski</dc:creator>
    <meta:creation-date>2016-12-28T10:31:00Z</meta:creation-date>
    <dc:date>2024-12-17T12:31:00Z</dc:date>
    <meta:print-date>2019-06-26T11:23:00Z</meta:print-date>
    <meta:template xlink:href="Normal" xlink:type="simple"/>
    <meta:editing-cycles>12</meta:editing-cycles>
    <meta:editing-duration>PT6960S</meta:editing-duration>
    <meta:document-statistic meta:page-count="1" meta:paragraph-count="4" meta:word-count="301" meta:character-count="2107" meta:row-count="15" meta:non-whitespace-character-count="1810"/>
  </office:meta>
</office:document-meta>
</file>