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color="#008000"/>
    </style:style>
    <style:style style:name="P38" style:parent-style-name="Textbody" style:family="paragraph"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39" style:parent-style-name="Textbody" style:family="paragraph">
      <style:paragraph-properties fo:text-align="justify" fo:margin-bottom="0in" fo:line-height="150%"/>
    </style:style>
    <style:style style:name="P40" style:parent-style-name="Textbody" style:family="paragraph">
      <style:paragraph-properties fo:text-align="justify" fo:margin-bottom="0in" fo:line-height="150%"/>
    </style:style>
    <style:style style:name="P41" style:parent-style-name="Textbody" style:family="paragraph">
      <style:paragraph-properties fo:text-align="justify" fo:margin-bottom="0in" fo:line-height="150%"/>
    </style:style>
    <style:style style:name="P42" style:parent-style-name="Textbody" style:family="paragraph">
      <style:paragraph-properties fo:text-align="justify" fo:margin-bottom="0in" fo:line-height="150%"/>
    </style:style>
    <style:style style:name="P43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44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45" style:parent-style-name="Textbody" style:family="paragraph">
      <style:paragraph-properties fo:text-align="justify" fo:margin-bottom="0in" fo:line-height="150%"/>
    </style:style>
    <style:style style:name="P46" style:parent-style-name="Textbody" style:family="paragraph">
      <style:paragraph-properties fo:text-align="justify" fo:margin-bottom="0in" fo:line-height="150%"/>
    </style:style>
    <style:style style:name="P47" style:parent-style-name="Textbody" style:family="paragraph">
      <style:paragraph-properties fo:text-align="justify" fo:margin-bottom="0in" fo:line-height="150%"/>
    </style:style>
    <style:style style:name="P48" style:parent-style-name="Textbody" style:family="paragraph">
      <style:paragraph-properties fo:text-align="justify" fo:margin-bottom="0in" fo:line-height="150%"/>
    </style:style>
    <style:style style:name="T49" style:parent-style-name="Pogrubienie" style:family="text">
      <style:text-properties style:font-name="Roboto" fo:color="#169179" fo:font-size="9pt" style:font-size-asian="9pt" style:font-size-complex="9pt" fo:background-color="#FFFFFF"/>
    </style:style>
    <style:style style:name="T50" style:parent-style-name="Domyślnaczcionkaakapitu" style:family="text">
      <style:text-properties fo:background-color="#FFFFFF"/>
    </style:style>
    <style:style style:name="T51" style:parent-style-name="Pogrubienie" style:family="text">
      <style:text-properties fo:font-weight="normal" style:font-weight-asian="normal" style:font-weight-complex="normal" fo:background-color="#FFFFFF"/>
    </style:style>
    <style:style style:name="P52" style:parent-style-name="Textbody" style:family="paragraph">
      <style:paragraph-properties fo:text-align="justify"/>
      <style:text-properties style:font-name="Arial" style:font-name-complex="Arial" fo:font-weight="bold" style:font-weight-asian="bold"/>
    </style:style>
    <style:style style:name="P53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54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align="justify" fo:margin-bottom="0in" fo:line-height="150%"/>
      <style:text-properties style:font-name="Arial" style:font-name-complex="Arial" fo:font-size="9pt" style:font-size-asian="9pt"/>
    </style:style>
    <style:style style:name="P56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 fo:margin-bottom="0in" fo:line-height="150%"/>
    </style:style>
    <style:style style:name="P58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 fo:margin-bottom="0in" fo:line-height="150%"/>
    </style:style>
    <style:style style:name="P60" style:parent-style-name="Textbody" style:family="paragraph">
      <style:paragraph-properties fo:text-align="justify" fo:margin-bottom="0in" fo:line-height="150%"/>
    </style:style>
    <style:style style:name="P61" style:parent-style-name="Textbody" style:family="paragraph">
      <style:paragraph-properties fo:text-align="justify" fo:margin-bottom="0in" fo:line-height="150%"/>
    </style:style>
    <style:style style:name="P62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63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64" style:parent-style-name="Textbody" style:family="paragraph">
      <style:paragraph-properties fo:text-align="justify" fo:margin-bottom="0in" fo:line-height="150%"/>
    </style:style>
    <style:style style:name="P65" style:parent-style-name="Textbody" style:family="paragraph">
      <style:paragraph-properties fo:text-align="justify" fo:margin-bottom="0in" fo:line-height="150%"/>
    </style:style>
    <style:style style:name="P66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67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68" style:parent-style-name="Textbody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Times New Roman" style:font-name-complex="Times New Roman" fo:background-color="#FFFFFF"/>
    </style:style>
    <style:style style:name="T70" style:parent-style-name="Domyślnaczcionkaakapitu" style:family="text">
      <style:text-properties style:font-name="Roboto" fo:font-size="10.5pt" style:font-size-asian="10.5pt" style:font-size-complex="10.5pt" fo:background-color="#FFFFFF"/>
    </style:style>
    <style:style style:name="P71" style:parent-style-name="Textbody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P7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4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75" style:parent-style-name="Textbody" style:family="paragraph">
      <style:paragraph-properties fo:text-align="justify" fo:margin-bottom="0in" fo:line-height="150%"/>
    </style:style>
    <style:style style:name="P76" style:parent-style-name="Textbody" style:family="paragraph">
      <style:paragraph-properties fo:text-align="justify" fo:margin-bottom="0in" fo:line-height="150%"/>
    </style:style>
    <style:style style:name="P77" style:parent-style-name="Textbody" style:family="paragraph">
      <style:paragraph-properties fo:text-align="justify" fo:margin-bottom="0in" fo:line-height="150%"/>
    </style:style>
    <style:style style:name="P78" style:parent-style-name="Textbody" style:family="paragraph">
      <style:paragraph-properties fo:text-align="justify" fo:margin-bottom="0in" fo:line-height="150%"/>
    </style:style>
    <style:style style:name="P79" style:parent-style-name="Textbody" style:family="paragraph">
      <style:paragraph-properties fo:text-align="justify" fo:margin-bottom="0in" fo:line-height="150%"/>
    </style:style>
    <style:style style:name="P80" style:parent-style-name="Textbody" style:family="paragraph">
      <style:paragraph-properties fo:text-align="justify" fo:margin-bottom="0in" fo:line-height="150%"/>
    </style:style>
    <style:style style:name="P81" style:parent-style-name="Textbody" style:family="paragraph">
      <style:paragraph-properties fo:text-align="justify" fo:margin-bottom="0in" fo:line-height="150%"/>
      <style:text-properties fo:font-size="3pt" style:font-size-asian="3pt" style:font-size-complex="3pt"/>
    </style:style>
    <style:style style:name="P82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83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84" style:parent-style-name="Textbody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87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88" style:parent-style-name="Textbody" style:family="paragraph">
      <style:paragraph-properties fo:text-align="justify" fo:margin-bottom="0in" fo:line-height="150%"/>
    </style:style>
    <style:style style:name="P89" style:parent-style-name="Textbody" style:family="paragraph">
      <style:paragraph-properties fo:text-align="justify" fo:margin-bottom="0in" fo:line-height="150%"/>
    </style:style>
    <style:style style:name="P90" style:parent-style-name="Textbody" style:family="paragraph">
      <style:paragraph-properties fo:text-align="justify" fo:margin-bottom="0in" fo:line-height="150%" fo:margin-left="0.0986in" fo:text-indent="-0.0986in">
        <style:tab-stops/>
      </style:paragraph-properties>
    </style:style>
    <style:style style:name="P91" style:parent-style-name="Textbody" style:family="paragraph">
      <style:paragraph-properties fo:text-align="justify" fo:margin-bottom="0in" fo:line-height="150%"/>
    </style:style>
    <style:style style:name="P92" style:parent-style-name="Textbody" style:family="paragraph">
      <style:paragraph-properties fo:text-align="justify" fo:margin-bottom="0in" fo:line-height="150%"/>
      <style:text-properties style:font-name-complex="Arial"/>
    </style:style>
    <style:style style:name="P93" style:parent-style-name="Standard" style:family="paragraph">
      <style:paragraph-properties fo:text-align="justify" fo:line-height="150%"/>
    </style:style>
    <style:style style:name="P94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008000" fo:font-size="9pt" style:font-size-asian="9pt"/>
    </style:style>
    <style:style style:name="P95" style:parent-style-name="Textbody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YMAGANE DOKUMENTY DO ZAŁATWIENIA SPRAWY</text:p>
      <text:p text:style-name="P38"/>
      <text:p text:style-name="P39">Wniosek o przeprowadzenie gleboznawczej klasyfikacji gruntów, zawierający następujące dane:</text:p>
      <text:p text:style-name="P40">- imię i nazwisko, adres lub nazwę i siedzibę firmy, własnoręczny podpis oraz datę i miejsce przygotowania wniosku,</text:p>
      <text:p text:style-name="P41">- oznaczenie gruntów w granicach których ma być przeprowadzona gleboznawcza klasyfikacja gruntów<text:s/><text:line-break/>(nr działek, obręb, gmina, ewentualnie kontur klasyfikacyjny),</text:p>
      <text:p text:style-name="P42">- uzasadnienie – szczegółowe wskazanie powodów uzasadniających konieczność dokonania gleboznawczej klasyfikacji gruntów</text:p>
      <text:p text:style-name="P43"/>
      <text:p text:style-name="P44">OPŁATY</text:p>
      <text:p text:style-name="P45">Wnioskodawca pokrywa następujące koszty:</text:p>
      <text:p text:style-name="P46">- postępowania administracyjnego związanego ze sporządzeniem przez klasyfikatora operatu – projektu klasyfikacji gruntów, zgodnie z art. 262 § 1 pkt 2 Kodeksu postępowania administracyjnego. Koszt ten każdorazowo ustalany jest na podstawie odrębnie przeprowadzanego postepowania w sprawie o udzielenie zamówienia publicznego/zapytania ofertowego przy wyborze klasyfikatora wykonującego czynności klasyfikacyjne.</text:p>
      <text:p text:style-name="P47">- opłaty skarbowej w kwocie 10 zł – z tytułu wydania decyzji w sprawie gleboznawczej klasyfikacji gruntów, zgodnie z art. 1 ust 1 pkt. 1a ustawy z dnia 16 listopada 2006 r o opłacie skarbowej (t.j. Dz. U. <text:s/>z 2023 r. poz. 2111) oraz załączniku do tej ustawy – cz. I <text:s/>pkt. 53<text:s/></text:p>
      <text:p text:style-name="P48">Opłatę skarbową oraz za pełnomocnictwo można dokonywać gotówką (w siedzibie Starostwa przy al. Wyzwolenia 24 na parterze) lub przelewem, na konto Gminy Wałbrzych Nr:<text:span text:style-name="T49"><text:s/></text:span><text:span text:style-name="T50">51 1160 2202 0000 0004 9251 5252</text:span><text:s/>-<text:s/><text:span text:style-name="T51">BANK MILLENNIUM SPÓŁKA AKCYJNA.</text:span></text:p>
      <text:p text:style-name="P52"/>
      <text:p text:style-name="P53">MIEJSCE ZŁOŻENIA <text:s/>DOKUMENTÓW</text:p>
      <text:p text:style-name="P54">Listownie na adres:</text:p>
      <text:p text:style-name="P55">Starostwo Powiatowe w Wałbrzychu, al. Wyzwolenia 20-24, 58-300 Wałbrzych</text:p>
      <text:p text:style-name="P56">Osobiście:</text:p>
      <text:p text:style-name="P57">- Punkt Kancelaryjny Starostwa Powiatowego w Wałbrzychu al. Wyzwolenia 24 – parter pok. nr 28,<text:s/><text:line-break/><text:s text:c="4"/>tel. 74-84-60-606,</text:p>
      <text:p text:style-name="P58">Elektronicznie:<text:s/></text:p>
      <text:p text:style-name="P59">- elektroniczna skrzynka podawcza dostępna pod adresem:<text:s/><text:a xlink:href="http://www.epuap.gov.pl" office:target-frame-name="_top" xlink:show="replace"><text:span text:style-name="Hiperłącze">www.epuap.gov.pl</text:span></text:a></text:p>
      <text:p text:style-name="P60">ESP epuap: SPWalbrzych/skrytka,</text:p>
      <text:p text:style-name="P61">- poprzez stronę: ewid.powiatwalbrzyski.pl - za pośrednictwem E-Usługi Dla Każdego<text:s/></text:p>
      <text:p text:style-name="P62"/>
      <text:p text:style-name="P63">OSOBY DO KONTAKTU</text:p>
      <text:p text:style-name="P64">Geodeta Powiatowy Janusz Radomski, pokój 67 w bramie 20 na parterze, tel. 74-84-60-567</text:p>
      <text:p text:style-name="P65">Inspektor<text:s/>Aleksandra Różycka, pokój 65 w bramie 20, na parterze tel. 74-84-60-525</text:p>
      <text:p text:style-name="P66"/>
      <text:p text:style-name="P67">TERMIN <text:s/>ZAŁATWIENIA <text:s/></text:p>
      <text:p text:style-name="P68"><text:span text:style-name="T69">Zgodnie z art. 35 Kodeksu postępowania administracyjnego - bez zbędnej zwłoki, nie później niż w ciągu miesiąca, a w sprawach szczególnie skomplikowanych nie później niż w ciągu dwóch miesięcy.</text:span><text:span text:style-name="T70"> </text:span></text:p>
      <text:p text:style-name="P71"><text:span text:style-name="T72">Jednakże z przyczyn niezależnych od organu, a mianowicie  powodu konieczności przeprowadzenia czynności klasyfikacyjnych przez wyznaczonego klasyfikatora oraz z powodu braku możliwości właściwego wykonania czynności technicznych związanych z ustaleniem klas bonitacyjnych w określonych warunkach klimatycznych termin załatwienia sprawy może ulec zmianie. Wykonanie powyższych czynności jest możliwe dopiero po rozmarznięciu gleby, przy rozpoczętej wegetacji roślin i uaktywnieniu się procesów fizykochemicznych zachodzących w glebie. Warunki klimatyczne ograniczają możliwość ich wykonania w okresie od 15 listopada do 15 marca, z możliwością niewielkich wahań zależnych od aktualnych warunków. Wyrażony pogląd potwierdza pismo Ministerstwa Rolnictwa i Rozwoju Wsi z dnia 05-07-2000 nr NR.ge.641-7/2000.</text:span></text:p>
      <text:p text:style-name="P73"/>
      <text:p text:style-name="P74">SPOSÓB <text:s/>ZAŁATWIENIA</text:p>
      <text:p text:style-name="P75">Po pozytywnym zaopiniowaniu wniosku, w celu sprawdzenia/zmiany gleboznawczej klasyfikacji gruntów, Starosta Wałbrzyski upoważnia<text:s/>klasyfikatora<text:s/>posiadającego niezbędną wiedzę w zakresie gleboznawczej klasyfikacji gruntów do wykonania czynności, o których mowa w § 5 ust.1 pkt 1-3 rozporządzenia Rady Ministrów z dnia 12 września 2012 roku w sprawie gleboznawczej klasyfikacji gruntów (Dz. U. z 2012 r. poz. 1246), w tym sporządzenia projektu ustalenia klasyfikacji gruntów.</text:p>
      <text:p text:style-name="P76">Klasyfikator gruntów wyłoniony zostaje przez Starostę Wałbrzyskiego w wyniku<text:s/>zapytania ofertowego/cenowego,<text:s/>poprzez wybór najkorzystniejszej oferty, o czym niezwłocznie zostaje zawiadomiony wnioskodawca.</text:p>
      <text:p text:style-name="P77">Koszty postępowania administracyjnego związanego ze sporządzeniem przez klasyfikatora operatu – projektu klasyfikacji gruntów, zgodnie z art. 262 § 1 pkt 2 Kodeksu postepowania administracyjnego – pokrywa wnioskodawca.</text:p>
      <text:p text:style-name="P78">Klasyfikator przeprowadza czynności klasyfikacyjne i sporządza projekt ustalenia gleboznawczej klasyfikacji gruntów, który wraz z dokumentacją techniczną przekazuje do Powiatowego Ośrodka Dokumentacji Geodezyjnej i Kartograficznej w Wałbrzychu.</text:p>
      <text:p text:style-name="P79">Po pozytywnej weryfikacji operat z ustalenia gleboznawczej klasyfikacji gruntów przyjęty zostaje do powiatowego zasobu geodezyjnego i kartograficznego, a<text:s/>starosta zawiadamia strony postępowania o możliwości zgłaszania zastrzeżeń do projektu ustalenia klasyfikacji.</text:p>
      <text:soft-page-break/>
      <text:p text:style-name="P80">Postępowanie administracyjne kończy wydanie decyzji w sprawie gleboznawczej klasyfikacji gruntów. Jednocześnie z wydaniem decyzji, Starosta ustala w drodze postanowienia wysokość kosztów postępowania, osoby zobowiązane do ich poniesienia oraz termin i sposób ich uiszczenia.</text:p>
      <text:p text:style-name="P81"/>
      <text:p text:style-name="P82"/>
      <text:p text:style-name="P83">TRYB ODWOŁAWCZY</text:p>
      <text:p text:style-name="P84">Od decyzji przysługuje stronom prawo wniesienia<text:span text:style-name="T85"><text:s/></text:span>odwołania do Dolnośląskiego Wojewódzkiego Inspektora Nadzoru Geodezyjnego i Kartograficznego we Wrocławiu, za pośrednictwem Starosty Wałbrzyskiego w terminie 14 dni od dnia jej doręczenia.</text:p>
      <text:p text:style-name="P86"/>
      <text:p text:style-name="P87">PODSTAWA PRAWNA</text:p>
      <text:p text:style-name="P88">- <text:s/>Art. 20 ustawy z dnia 17 maja 1989 r. – Prawo geodezyjne i kartograficzne (t.j. Dz. U. z 2023 r. poz. 1752<text:s/><text:line-break/><text:s text:c="5"/>z późn. zm.).</text:p>
      <text:p text:style-name="P89">- <text:s/>Rozporządzenie Rady Ministrów z dnia 12 września 2012 r. w sprawie gleboznawczej klasyfikacji gruntów<text:s/><text:line-break/><text:s text:c="4"/>(Dz. U. z 2012 r. poz. 1246).</text:p>
      <text:p text:style-name="P90">- <text:s/>Rozporządzenie Ministra Rozwoju Regionalnego i Budownictwa z dnia 29 marca 2001 r. w sprawie ewidencji<text:s/><text:s text:c="8"/>gruntów i budynków (Dz. U. z 2021 r. poz.1390 z późn. zm.).</text:p>
      <text:p text:style-name="P91">- <text:s/>Art. 104 ustawy z dnia 14 czerwca 1960 r. – Kodeks postępowania administracyjnego (t.j. Dz. U. z 2023 r.<text:s/><text:line-break/><text:s text:c="4"/>poz. 775 z późn. zm.).</text:p>
      <text:p text:style-name="P92">- <text:s/>Ustawa z dnia 16 listopada 2006 r. o opłacie skarbowej (t.j. Dz. U. z 2023 r. poz. 2111).</text:p>
      <text:p text:style-name="P93"/>
      <text:p text:style-name="P94">INFORMACJE DODATKOWE</text:p>
      <text:p text:style-name="P95"><text:span text:style-name="T96">Obniżenie klasy gruntu możliwe jest jedynie z powodów obiektywnych i nie<text:s/></text:span><text:span text:style-name="T97">powinno</text:span><text:span text:style-name="T98"><text:s/>być wynikiem zaniedbania użytkowania, który swym działaniem doprowadził do degradacji gruntów czy utraty ich wartości produkcyjnych lub powodowane jest planowaną zmianą ich sposobu użytkowania np.<text:s/></text:span><text:span text:style-name="T99">zabudową</text:span><text:span text:style-name="T1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hanging" style:text-autospace="ideograph-alpha" fo:text-align="justify" style:vertical-align="auto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punctuation-wrap="hanging" style:text-autospace="ideograph-alpha" fo:text-align="justify" style:vertical-align="auto"/>
      <style:text-properties style:font-name="Arial" style:font-name-asian="Arial" style:font-name-complex="Arial" fo:font-weight="bold" style:font-weight-asian="bold" fo:color="#0000FF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style:punctuation-wrap="hanging"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fo:font-weight="bold" style:font-weight-asian="bold" fo:color="#008000" fo:font-size="9pt" style:font-size-asian="9pt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ZnakZnak1" style:display-name="Znak Znak1" style:family="text" style:parent-style-name="Domyślnaczcionkaakapitu"/>
    <style:style style:name="ZnakZnak" style:display-name="Znak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ZnakZnak2" style:display-name="Znak Znak2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3.4298in" style:use-optimal-column-width="false"/>
    </style:style>
    <style:style style:name="TableColumn5" style:family="table-column">
      <style:table-column-properties style:column-width="1.9201in" style:use-optimal-column-width="false"/>
    </style:style>
    <style:style style:name="Table2" style:family="table">
      <style:table-properties style:width="6.425in" fo:margin-left="-0.0888in" table:align="left"/>
    </style:style>
    <style:style style:name="TableRow6" style:family="table-row">
      <style:table-row-properties style:min-row-height="0.488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 fo:margin-right="0.4166in">
        <style:tab-stops>
          <style:tab-stop style:type="left" style:position="0.6409in"/>
        </style:tab-stops>
      </style:paragraph-properties>
      <style:text-properties fo:font-size="2pt" style:font-size-asian="2pt"/>
    </style:style>
    <style:style style:name="P10" style:parent-style-name="Nagłówek" style:family="paragraph">
      <style:paragraph-properties fo:text-align="center" fo:margin-right="-0.0486in">
        <style:tab-stops>
          <style:tab-stop style:type="left" style:position="0.9861in"/>
          <style:tab-stop style:type="left" style:position="1.0347in"/>
          <style:tab-stop style:type="center" style:position="3.15in"/>
          <style:tab-stop style:type="right" style:position="6.3in"/>
        </style:tab-stops>
      </style:paragraph-properties>
      <style:text-properties style:font-name="Arial Black" style:font-name-complex="Arial Black"/>
    </style:style>
    <style:style style:name="P11" style:parent-style-name="Standard" style:family="paragraph">
      <style:paragraph-properties fo:text-align="center"/>
      <style:text-properties style:font-name="Arial Black" style:font-name-complex="Arial Black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agłówek" style:family="paragraph">
      <style:paragraph-properties fo:margin-left="-0.4236in">
        <style:tab-stops>
          <style:tab-stop style:type="center" style:position="3.5736in"/>
          <style:tab-stop style:type="right" style:position="6.7236in"/>
        </style:tab-stops>
      </style:paragraph-properties>
      <style:text-properties style:font-name="Arial" style:font-name-asian="Arial" style:font-name-complex="Arial"/>
    </style:style>
    <style:style style:name="TableRow17" style:family="table-row">
      <style:table-row-properties style:min-row-height="0.587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2.575in" style:use-optimal-column-width="false"/>
    </style:style>
    <style:style style:name="TableColumn22" style:family="table-column">
      <style:table-column-properties style:column-width="2.125in" style:use-optimal-column-width="false"/>
    </style:style>
    <style:style style:name="TableColumn23" style:family="table-column">
      <style:table-column-properties style:column-width="1.7777in" style:use-optimal-column-width="false"/>
    </style:style>
    <style:style style:name="Table20" style:family="table">
      <style:table-properties style:width="6.4777in" fo:margin-left="-0.088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56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37" style:parent-style-name="Stopka" style:family="paragraph">
      <style:paragraph-properties fo:text-align="end"/>
      <style:text-properties fo:font-weight="bold" style:font-weight-asian="bold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draw:frame draw:z-index="251658240" draw:id="id0" draw:style-name="a0" draw:name="Obiekt1" text:anchor-type="as-char" svg:x="0in" svg:y="0in" svg:width="0.57292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<text:p text:style-name="P9"/>
              <text:p text:style-name="P10">Starostwo Powiatowe</text:p>
              <text:p text:style-name="P11">w Wałbrzychu</text:p>
            </table:table-cell>
            <table:table-cell table:style-name="TableCell12">
              <text:p text:style-name="P13"/>
              <text:p text:style-name="P14">KARTA USŁUGI</text:p>
            </table:table-cell>
            <table:table-cell table:style-name="TableCell15" table:number-rows-spanned="2">
              <text:p text:style-name="P16"><text:s text:c="10"/></text:p>
            </table:table-cell>
          </table:table-row>
          <table:table-row table:style-name="TableRow17">
            <table:covered-table-cell>
              <text:p text:style-name="Normalny"/>
            </table:covered-table-cell>
            <table:table-cell table:style-name="TableCell18">
              <text:p text:style-name="P19">Zmiana gleboznawczej klasyfikacji gruntów</text:p>
            </table:table-cell>
            <table:covered-table-cell>
              <text:p text:style-name="Normalny"/>
            </table:covered-table-cell>
          </table:table-row>
        </table:table>
        <text:p text:style-name="Nagłówek"/>
        <text:p text:style-name="Nagłówek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rows-spanned="2">
              <text:p text:style-name="P26">Osoba odpowiedzialna za aktualizację karty:</text:p>
            </table:table-cell>
            <table:table-cell table:style-name="TableCell27">
              <text:p text:style-name="P28">IMIĘ I NAZWISKO</text:p>
            </table:table-cell>
            <table:table-cell table:style-name="TableCell29">
              <text:p text:style-name="P30">DATA AKTUALIZACJI</text:p>
            </table:table-cell>
          </table:table-row>
          <table:table-row table:style-name="TableRow31">
            <table:covered-table-cell>
              <text:p text:style-name="Normalny"/>
            </table:covered-table-cell>
            <table:table-cell table:style-name="TableCell32">
              <text:p text:style-name="P33">Monika Pakuła-Krupa</text:p>
            </table:table-cell>
            <table:table-cell table:style-name="TableCell34">
              <text:p text:style-name="P35"/>
              <text:p text:style-name="P36">08.02.2024 r.</text:p>
            </table:table-cell>
          </table:table-row>
        </table:table>
        <text:p text:style-name="P3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G</dc:title>
    <meta:initial-creator>EKaleta</meta:initial-creator>
    <dc:creator>Monika Pakuła</dc:creator>
    <meta:creation-date>2024-02-08T13:29:00Z</meta:creation-date>
    <dc:date>2024-02-14T13:29:00Z</dc:date>
    <meta:print-date>2024-02-14T11:57:00Z</meta:print-date>
    <meta:template xlink:href="Normal" xlink:type="simple"/>
    <meta:editing-cycles>7</meta:editing-cycles>
    <meta:editing-duration>PT12060S</meta:editing-duration>
    <meta:document-statistic meta:page-count="3" meta:paragraph-count="12" meta:word-count="881" meta:character-count="6156" meta:row-count="44" meta:non-whitespace-character-count="5287"/>
  </office:meta>
</office:document-meta>
</file>