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color="#CC3300"/>
    </style:style>
    <style:style style:name="TableColumn8" style:family="table-column">
      <style:table-column-properties style:column-width="0.7125in" style:use-optimal-column-width="false"/>
    </style:style>
    <style:style style:name="TableColumn9" style:family="table-column">
      <style:table-column-properties style:column-width="1.027in" style:use-optimal-column-width="false"/>
    </style:style>
    <style:style style:name="TableColumn10" style:family="table-column">
      <style:table-column-properties style:column-width="0.8125in" style:use-optimal-column-width="false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7965in" style:use-optimal-column-width="false"/>
    </style:style>
    <style:style style:name="TableColumn13" style:family="table-column">
      <style:table-column-properties style:column-width="0.943in" style:use-optimal-column-width="false"/>
    </style:style>
    <style:style style:name="TableColumn14" style:family="table-column">
      <style:table-column-properties style:column-width="1.109in" style:use-optimal-column-width="false"/>
    </style:style>
    <style:style style:name="TableColumn15" style:family="table-column">
      <style:table-column-properties style:column-width="0.8715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1.1527in" style:use-optimal-column-width="false"/>
    </style:style>
    <style:style style:name="TableColumn18" style:family="table-column">
      <style:table-column-properties style:column-width="0.6284in" style:use-optimal-column-width="false"/>
    </style:style>
    <style:style style:name="TableColumn19" style:family="table-column">
      <style:table-column-properties style:column-width="0.7125in" style:use-optimal-column-width="false"/>
    </style:style>
    <style:style style:name="Table7" style:family="table">
      <style:table-properties style:width="10.3319in" fo:margin-left="-0.0375in" table:align="left"/>
    </style:style>
    <style:style style:name="TableRow20" style:family="table-row">
      <style:table-row-properties style:min-row-height="1.2708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4" style:family="table-row">
      <style:table-row-properties style:min-row-height="1.3937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6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6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6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6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6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6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66" style:family="table-row">
      <style:table-row-properties style:min-row-height="0.7645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1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1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15" style:family="table-row">
      <style:table-row-properties style:min-row-height="0.7645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5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5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55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56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5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58" style:family="table-row">
      <style:table-row-properties style:min-row-height="0.7645in" style:use-optimal-row-height="false"/>
    </style:style>
    <style:style style:name="TableCell259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none" fo:border-right="0.0034in solid #000000" fo:background-color="#CFE7F5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91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92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93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TableRow294" style:family="table-row">
      <style:table-row-properties style:min-row-height="0.0173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Numer ewidencyjny OSK</text:p>
          </table:table-cell>
          <table:table-cell table:style-name="TableCell26">
            <text:p text:style-name="P27"/>
            <text:p text:style-name="P28"/>
            <text:p text:style-name="P29"/>
            <text:p text:style-name="P30">Firma przedsiębiorcy oraz adres i siedziba albo miejsce zamieszkania</text:p>
          </table:table-cell>
          <table:table-cell table:style-name="TableCell31">
            <text:p text:style-name="P32"/>
            <text:p text:style-name="P33"/>
            <text:p text:style-name="P34"/>
            <text:p text:style-name="P35">Numer identyfikacji podatkowej (NIP)</text:p>
          </table:table-cell>
          <table:table-cell table:style-name="TableCell36">
            <text:p text:style-name="P37"/>
            <text:p text:style-name="P38"/>
            <text:p text:style-name="P39"/>
            <text:p text:style-name="P40">Numer identyfikacji statystycznej</text:p>
            <text:p text:style-name="P41">(REGON)</text:p>
          </table:table-cell>
          <table:table-cell table:style-name="TableCell42">
            <text:p text:style-name="P43"/>
            <text:p text:style-name="P44"/>
            <text:p text:style-name="P45"/>
            <text:p text:style-name="P46">Oznaczenie</text:p>
            <text:p text:style-name="P47">i adres OSK</text:p>
          </table:table-cell>
          <table:table-cell table:style-name="TableCell48">
            <text:p text:style-name="P49">Adres<text:s/>pomieszczenia biurowego, tytuł prawny, daty określająca okres jaki przedsiębiorca posiada tytuł prawny do tego obiektu</text:p>
          </table:table-cell>
          <table:table-cell table:style-name="TableCell50">
            <text:p text:style-name="P51">Adres sal wykładowych, tytuł prawny, daty określające okres na jaki przedsiębiorca posiada tytuł prawny <text:s/>tych obiektów</text:p>
          </table:table-cell>
          <table:table-cell table:style-name="TableCell52">
            <text:p text:style-name="P53">Adres placów manewrowych, tytuł prawny, daty określające okres na jaki przedsiębiorca posiada tytuł prawny tych <text:s/>obiektów</text:p>
          </table:table-cell>
          <table:table-cell table:style-name="TableCell54">
            <text:p text:style-name="P55"/>
            <text:p text:style-name="P56"/>
            <text:p text:style-name="P57"/>
            <text:p text:style-name="P58">Zakres prowadzonego szkolenia</text:p>
          </table:table-cell>
          <table:table-cell table:style-name="TableCell59">
            <text:p text:style-name="P60"/>
            <text:p text:style-name="P61"/>
            <text:p text:style-name="P62"/>
            <text:p text:style-name="P63">Imiona i nazwiska instruktorów</text:p>
            <text:p text:style-name="P64">i wykładowców</text:p>
          </table:table-cell>
          <table:table-cell table:style-name="TableCell65">
            <text:p text:style-name="P66"/>
            <text:p text:style-name="P67"/>
            <text:p text:style-name="P68"/>
            <text:p text:style-name="P69">Numer uprawnień</text:p>
          </table:table-cell>
          <table:table-cell table:style-name="TableCell70">
            <text:p text:style-name="P71"/>
            <text:p text:style-name="P72"/>
            <text:p text:style-name="P73">Numery rejestracyjne pojazdów, którymi prowadzona jest nauka jazdy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>00010221</text:p>
          </table:table-cell>
          <table:table-cell table:style-name="TableCell81">
            <text:p text:style-name="P82"/>
            <text:p text:style-name="P83"/>
            <text:p text:style-name="P84"/>
            <text:p text:style-name="P85">Nauka Jazdy Krzysztof Machowski,</text:p>
            <text:p text:style-name="P86">58-340 Głuszyca,</text:p>
            <text:p text:style-name="P87">ul. Grunwaldzka 26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>885-105-18-23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>890567832</text:p>
          </table:table-cell>
          <table:table-cell table:style-name="TableCell100">
            <text:p text:style-name="P101"/>
            <text:p text:style-name="P102"/>
            <text:p text:style-name="P103"/>
            <text:p text:style-name="P104">Nauka Jazdy Krzysztof Machowski,</text:p>
            <text:p text:style-name="P105">58-340 Głuszyca, ul. Grunwaldzka 26</text:p>
          </table:table-cell>
          <table:table-cell table:style-name="TableCell106">
            <text:p text:style-name="P107"/>
            <text:p text:style-name="P108"/>
            <text:p text:style-name="P109"/>
            <text:p text:style-name="P110">58-340 Głuszyca, ul. Grunwaldzka <text:s/>26</text:p>
            <text:p text:style-name="P111">(najem do - bezterminowo)</text:p>
          </table:table-cell>
          <table:table-cell table:style-name="TableCell112">
            <text:p text:style-name="P113">58-340 Głuszyca, ul. Grunwaldzka <text:s/>26</text:p>
            <text:p text:style-name="P114">(najem-czas nieoznaczony)</text:p>
            <text:p text:style-name="P115">58-300 Wałbrzych, al. Wyzwolenia 34 (Zespół Szkół nr 2)</text:p>
            <text:p text:style-name="P116">(najem – 31.12.2024r.)</text:p>
            <text:p text:style-name="P117">58-300 Wałbrzych, al. Wyzwolenia 5 (Zespół Szkół Politechnicznych<text:s/></text:p>
            <text:p text:style-name="P118">”Energetyk” )(najem do dnia 30.06.2024r.)</text:p>
          </table:table-cell>
          <table:table-cell table:style-name="TableCell119">
            <text:p text:style-name="P120">58-305 Wałbrzych,</text:p>
            <text:p text:style-name="P121">ul. 1 Maja 86-98</text:p>
            <text:p text:style-name="P122">(najem-bezterminowo)</text:p>
            <text:p text:style-name="P123">58-300 Wałbrzych,</text:p>
            <text:p text:style-name="P124">ul. Kasprzaka 26</text:p>
            <text:p text:style-name="P125">(WORD)</text:p>
            <text:p text:style-name="P126">(najem-bezterminowo)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B</text:p>
          </table:table-cell>
          <table:table-cell table:style-name="TableCell133">
            <text:p text:style-name="P134"/>
            <text:p text:style-name="P135"/>
            <text:p text:style-name="P136"/>
            <text:p text:style-name="P137">Tarkowski Ryszard</text:p>
            <text:p text:style-name="P138">Styrbicki Sławomir</text:p>
            <text:p text:style-name="P139">Biziewski Grzegorz</text:p>
            <text:p text:style-name="P140">Machowski Krzysztof</text:p>
            <text:p text:style-name="P141">Paul-Czapska Katarzyna</text:p>
            <text:p text:style-name="P142">Agnieszka Sokół-Horeglad</text:p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>DB0122</text:p>
            <text:p text:style-name="P150">DBA0108</text:p>
            <text:p text:style-name="P151">DB0169 DBA0001</text:p>
            <text:p text:style-name="P152">DB0147</text:p>
            <text:p text:style-name="P153"/>
            <text:p text:style-name="P154">DB0124</text:p>
          </table:table-cell>
          <table:table-cell table:style-name="TableCell155">
            <text:p text:style-name="P156"/>
            <text:p text:style-name="P157"/>
            <text:p text:style-name="P158"/>
            <text:p text:style-name="P159">DBA30310</text:p>
            <text:p text:style-name="P160">DBA30311</text:p>
            <text:p text:style-name="P161">DBA30312</text:p>
            <text:p text:style-name="P162">DBA22111</text:p>
            <text:p text:style-name="P163">DBA11020</text:p>
            <text:p text:style-name="P164">DBA19999</text:p>
            <text:p text:style-name="P165">DB5565J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>00490221</text:p>
          </table:table-cell>
          <table:table-cell table:style-name="TableCell172">
            <text:p text:style-name="P173"/>
            <text:p text:style-name="P174">Nauka Jazdy Artur Rzeczkowski,</text:p>
            <text:p text:style-name="P175">58-330 Jedlina Zdrój, ul. Jasna 10</text:p>
          </table:table-cell>
          <table:table-cell table:style-name="TableCell176">
            <text:p text:style-name="P177"/>
            <text:p text:style-name="P178"/>
            <text:p text:style-name="P179">886-247-93-41</text:p>
          </table:table-cell>
          <table:table-cell table:style-name="TableCell180">
            <text:p text:style-name="P181"/>
            <text:p text:style-name="P182"/>
            <text:p text:style-name="P183">020641700</text:p>
          </table:table-cell>
          <table:table-cell table:style-name="TableCell184">
            <text:p text:style-name="P185">Nauka Jazdy Artur Rzeczkowski,</text:p>
            <text:p text:style-name="P186">58-330 Jedlina Zdrój,</text:p>
            <text:p text:style-name="P187">ul. Jasna 10</text:p>
          </table:table-cell>
          <table:table-cell table:style-name="TableCell188">
            <text:p text:style-name="P189">58-330 Jedlina Zdrój,</text:p>
            <text:p text:style-name="P190">ul. Jasna 10 (użyczenie-bezterminowo)</text:p>
          </table:table-cell>
          <table:table-cell table:style-name="TableCell191">
            <text:p text:style-name="P192">58-330 Jedlina Zdrój, ul. Piastowska 13</text:p>
            <text:p text:style-name="P193">(najem – czas nieoznaczony)</text:p>
          </table:table-cell>
          <table:table-cell table:style-name="TableCell194">
            <text:p text:style-name="P195">58-300 Wałbrzych,</text:p>
            <text:p text:style-name="P196">ul. Wysockiego 17 <text:s/>(najem-czas nieokreślony)</text:p>
          </table:table-cell>
          <table:table-cell table:style-name="TableCell197">
            <text:p text:style-name="P198"/>
            <text:p text:style-name="P199"/>
            <text:p text:style-name="P200">B</text:p>
          </table:table-cell>
          <table:table-cell table:style-name="TableCell201">
            <text:p text:style-name="P202"/>
            <text:p text:style-name="P203"/>
            <text:p text:style-name="P204">Rzeczkowski Artur</text:p>
            <text:p text:style-name="P205">Rzeczkowski Marek</text:p>
          </table:table-cell>
          <table:table-cell table:style-name="TableCell206">
            <text:p text:style-name="P207"/>
            <text:p text:style-name="P208"/>
            <text:p text:style-name="P209">DB0094</text:p>
            <text:p text:style-name="P210">DBA0122</text:p>
          </table:table-cell>
          <table:table-cell table:style-name="TableCell211">
            <text:p text:style-name="P212"/>
            <text:p text:style-name="P213">DB6343H</text:p>
            <text:p text:style-name="P214">DB2963E</text:p>
          </table:table-cell>
        </table:table-row>
        <table:table-row table:style-name="TableRow215">
          <table:table-cell table:style-name="TableCell216">
            <text:p text:style-name="P217">00580221</text:p>
          </table:table-cell>
          <table:table-cell table:style-name="TableCell218">
            <text:p text:style-name="P219">Szkoła Jazdy „SNAJPER” Konrad Rakowski</text:p>
            <text:p text:style-name="P220">58-379 Czarny Bór, Grzędy 68</text:p>
          </table:table-cell>
          <table:table-cell table:style-name="TableCell221">
            <text:p text:style-name="P222"/>
            <text:p text:style-name="P223">886-190-63-21</text:p>
          </table:table-cell>
          <table:table-cell table:style-name="TableCell224">
            <text:p text:style-name="P225"/>
            <text:p text:style-name="P226">382893111</text:p>
          </table:table-cell>
          <table:table-cell table:style-name="TableCell227">
            <text:p text:style-name="P228">Szkoła Jazdy „SNAJPER” Konrad Rakowski 58-379 Czarny Bór, Grzędy 68</text:p>
          </table:table-cell>
          <table:table-cell table:style-name="TableCell229">
            <text:p text:style-name="P230"/>
            <text:p text:style-name="P231">58-379 Czarny Bór, Grzędy 68</text:p>
            <text:p text:style-name="P232">(własność)</text:p>
          </table:table-cell>
          <table:table-cell table:style-name="TableCell233">
            <text:p text:style-name="P234"/>
            <text:p text:style-name="P235">58-300 Wałbrzych, ul. Stanisława Moniuszki 45/10</text:p>
            <text:p text:style-name="P236">(najem na czas nieokreślony)</text:p>
          </table:table-cell>
          <table:table-cell table:style-name="TableCell237">
            <text:p text:style-name="P238"><text:s/></text:p>
            <text:p text:style-name="P239">58-300 Wałbrzych, ul. Ludowa 150</text:p>
            <text:p text:style-name="P240">(najem- czas nieokreślony)</text:p>
          </table:table-cell>
          <table:table-cell table:style-name="TableCell241">
            <text:p text:style-name="P242"/>
            <text:p text:style-name="P243"/>
            <text:p text:style-name="P244">B</text:p>
          </table:table-cell>
          <table:table-cell table:style-name="TableCell245">
            <text:p text:style-name="P246"/>
            <text:p text:style-name="P247"/>
            <text:p text:style-name="P248">Konrad Rakowski</text:p>
          </table:table-cell>
          <table:table-cell table:style-name="TableCell249">
            <text:p text:style-name="P250"/>
            <text:p text:style-name="P251"/>
            <text:p text:style-name="P252">DBA0225</text:p>
          </table:table-cell>
          <table:table-cell table:style-name="TableCell253">
            <text:p text:style-name="P254"/>
            <text:p text:style-name="P255"/>
            <text:p text:style-name="P256">DBA26516</text:p>
            <text:p text:style-name="P257">DB 2933J</text:p>
          </table:table-cell>
        </table:table-row>
        <table:table-row table:style-name="TableRow258">
          <table:table-cell table:style-name="TableCell259">
            <text:p text:style-name="P260">00590221</text:p>
            <text:p text:style-name="P261"/>
          </table:table-cell>
          <table:table-cell table:style-name="TableCell262">
            <text:p text:style-name="P263">PROLOG<text:s/>Paweł Kmita</text:p>
          </table:table-cell>
          <table:table-cell table:style-name="TableCell264">
            <text:p text:style-name="P265">886-267-27-18</text:p>
          </table:table-cell>
          <table:table-cell table:style-name="TableCell266">
            <text:p text:style-name="P267">021512790</text:p>
          </table:table-cell>
          <table:table-cell table:style-name="TableCell268">
            <text:p text:style-name="P269">PROLOG Paweł Kmita, 58-308 Gm. Walim, Miejsc. Nowy Julianów, ul. Konwaliowa 18</text:p>
          </table:table-cell>
          <table:table-cell table:style-name="TableCell270">
            <text:p text:style-name="P271">58-308 Gm. Walim, Miejsc. Nowy Julianów, ul. Konwaliowa 18</text:p>
          </table:table-cell>
          <table:table-cell table:style-name="TableCell272">
            <text:p text:style-name="P273">58-309 Wałbrzych, ul. Broniewskiego 1b/28 (najem- czas nieoznaczony)</text:p>
          </table:table-cell>
          <table:table-cell table:style-name="TableCell274">
            <text:p text:style-name="P275">58-300 Wałbrzych, ul. Wysockiego 17 (najem – czas nieoznaczony)</text:p>
          </table:table-cell>
          <table:table-cell table:style-name="TableCell276">
            <text:p text:style-name="P277">„B”, „C”</text:p>
          </table:table-cell>
          <table:table-cell table:style-name="TableCell278">
            <text:p text:style-name="P279">Paweł Kmita</text:p>
            <text:p text:style-name="P280">Ewa Olczyk</text:p>
            <text:p text:style-name="P281">Ewa Balazs De Borbatviz</text:p>
            <text:p text:style-name="P282">Przemysław Boryczka</text:p>
          </table:table-cell>
          <table:table-cell table:style-name="TableCell283">
            <text:p text:style-name="P284">DBA0247</text:p>
            <text:p text:style-name="P285">DB0155</text:p>
            <text:p text:style-name="P286">DB0170</text:p>
            <text:p text:style-name="P287"/>
            <text:p text:style-name="P288">DB0183</text:p>
          </table:table-cell>
          <table:table-cell table:style-name="TableCell289">
            <text:p text:style-name="P290">DB1304J</text:p>
            <text:p text:style-name="P291">DB1305J</text:p>
            <text:p text:style-name="P292">DB7545K</text:p>
            <text:p text:style-name="P293">DB9449K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 fo:color="#CC3300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CC3300"/>
    </style:style>
    <style:style style:name="T5" style:parent-style-name="Domyślnaczcionkaakapitu" style:family="text">
      <style:text-properties fo:font-weight="bold" style:font-weight-asian="bold" style:font-weight-complex="bold" fo:color="#CC3300"/>
    </style:style>
    <style:style style:name="T6" style:parent-style-name="Domyślnaczcionkaakapitu" style:family="text">
      <style:text-properties fo:font-weight="bold" style:font-weight-asian="bold" style:font-weight-complex="bold" fo:color="#CC3300"/>
    </style:style>
  </office:automatic-styles>
  <office:master-styles>
    <style:master-page style:name="MP0" style:page-layout-name="PL0">
      <style:header>
        <text:p text:style-name="P2">REJESTR DZIAŁALNOŚCI REGULOWANEJ OSK Z TERENU POWIATU WAŁBRZYSKIEGO</text:p>
        <text:p text:style-name="P3"><text:span text:style-name="T4">(stan na dzień<text:s/></text:span><text:span text:style-name="T5">14.02</text:span><text:span text:style-name="T6">.2024 r.)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Kuśtak</meta:initial-creator>
    <dc:creator>Monika Kuśtak</dc:creator>
    <meta:creation-date>2023-11-29T10:35:00Z</meta:creation-date>
    <dc:date>2024-02-14T13:06:00Z</dc:date>
    <meta:print-date>2018-12-17T12:16:00Z</meta:print-date>
    <meta:template xlink:href="Normal" xlink:type="simple"/>
    <meta:editing-cycles>10</meta:editing-cycles>
    <meta:editing-duration>PT840S</meta:editing-duration>
    <meta:document-statistic meta:page-count="1" meta:paragraph-count="5" meta:word-count="420" meta:character-count="2938" meta:row-count="21" meta:non-whitespace-character-count="2523"/>
  </office:meta>
</office:document-meta>
</file>