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5277in"/>
    </style:style>
    <style:style style:name="T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indent="4.5277in"/>
    </style:style>
    <style:style style:name="T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indent="4.5277in"/>
    </style:style>
    <style:style style:name="T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indent="4.5277in"/>
    </style:style>
    <style:style style:name="T1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text-properties style:font-name="Times New Roman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TableColumn43" style:family="table-column">
      <style:table-column-properties style:column-width="1.059in" style:use-optimal-column-width="false"/>
    </style:style>
    <style:style style:name="TableColumn44" style:family="table-column">
      <style:table-column-properties style:column-width="1.1881in" style:use-optimal-column-width="false"/>
    </style:style>
    <style:style style:name="TableColumn45" style:family="table-column">
      <style:table-column-properties style:column-width="1.0347in" style:use-optimal-column-width="false"/>
    </style:style>
    <style:style style:name="TableColumn46" style:family="table-column">
      <style:table-column-properties style:column-width="1.1979in" style:use-optimal-column-width="false"/>
    </style:style>
    <style:style style:name="TableColumn47" style:family="table-column">
      <style:table-column-properties style:column-width="0.9187in" style:use-optimal-column-width="false"/>
    </style:style>
    <style:style style:name="TableColumn48" style:family="table-column">
      <style:table-column-properties style:column-width="1.0513in" style:use-optimal-column-width="false"/>
    </style:style>
    <style:style style:name="Table42" style:family="table">
      <style:table-properties style:width="6.45in" fo:margin-left="-0.075in" table:align="left"/>
    </style:style>
    <style:style style:name="TableRow49" style:family="table-row">
      <style:table-row-properties style:min-row-height="0.457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size="9pt" style:font-size-asian="9pt" style:font-size-complex="9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P90" style:parent-style-name="Standard" style:family="paragraph"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109" style:parent-style-name="Standard" style:family="paragraph">
      <style:paragraph-properties fo:text-align="end"/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fo:font-size="9pt" style:font-size-asian="9pt" style:font-size-complex="9pt"/>
    </style:style>
    <style:style style:name="P113" style:parent-style-name="Standard" style:family="paragraph">
      <style:text-properties style:font-name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16" style:parent-style-name="Standard" style:family="paragraph">
      <style:text-properties style:font-name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P118" style:parent-style-name="Standard" style:family="paragraph">
      <style:text-properties style:font-name="Times New Roman" fo:font-size="9pt" style:font-size-asian="9pt" style:font-size-complex="9pt"/>
    </style:style>
    <style:style style:name="P119" style:parent-style-name="Standard" style:family="paragraph">
      <style:text-properties style:font-name="Times New Roman" fo:font-size="9pt" style:font-size-asian="9pt" style:font-size-complex="9pt"/>
    </style:style>
    <style:style style:name="T12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1" style:parent-style-name="Standard" style:family="paragraph">
      <style:text-properties style:font-name="Times New Roman" fo:font-size="9pt" style:font-size-asian="9pt" style:font-size-complex="9pt"/>
    </style:style>
    <style:style style:name="P122" style:parent-style-name="Standard" style:family="paragraph">
      <style:text-properties style:font-name="Times New Roman" fo:font-size="9pt" style:font-size-asian="9pt" style:font-size-complex="9pt"/>
    </style:style>
    <style:style style:name="T12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2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125" style:parent-style-name="Standard" style:family="paragraph">
      <style:text-properties style:font-name="Times New Roman" fo:font-size="9pt" style:font-size-asian="9pt" style:font-size-complex="9pt"/>
    </style:style>
    <style:style style:name="P126" style:parent-style-name="Standard" style:family="paragraph">
      <style:text-properties style:font-name="Times New Roman" fo:font-size="9pt" style:font-size-asian="9pt" style:font-size-complex="9pt"/>
    </style:style>
    <style:style style:name="P127" style:parent-style-name="Standard" style:family="paragraph">
      <style:text-properties style:font-name="Times New Roman" fo:font-size="9pt" style:font-size-asian="9pt" style:font-size-complex="9pt"/>
    </style:style>
    <style:style style:name="T128" style:parent-style-name="Domyślnaczcionkaakapitu" style:family="text">
      <style:text-properties style:font-name="Times New Roman" fo:font-size="9pt" style:font-size-asian="9pt" style:font-size-complex="9pt"/>
    </style:style>
    <style:style style:name="T129" style:parent-style-name="Domyślnaczcionkaakapitu" style:family="text">
      <style:text-properties style:font-name="Times New Roman" fo:font-size="8pt" style:font-size-asian="8pt" style:font-size-complex="8pt"/>
    </style:style>
    <style:style style:name="T13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Załącznik nr 4</text:span></text:p>
      <text:p text:style-name="P3"><text:span text:style-name="T4">do umowy nr<text:s/></text:span><text:span text:style-name="T5">…………………………..</text:span></text:p>
      <text:p text:style-name="P6"><text:span text:style-name="T7">z dnia<text:s/></text:span><text:span text:style-name="T8">…………………………………..</text:span></text:p>
      <text:p text:style-name="P9"/>
      <text:p text:style-name="Standard"/>
      <text:p text:style-name="Standard"><text:span text:style-name="T10">……………………… <text:s text:c="122"/>…………………………………………</text:span></text:p>
      <text:p text:style-name="Standard"><text:span text:style-name="T11">(pieczęć przedsiębiorcy) <text:s text:c="122"/>(miejscowość, data)</text:span></text:p>
      <text:p text:style-name="P12"/>
      <text:p text:style-name="P13"/>
      <text:p text:style-name="P14"><text:span text:style-name="T15">POTWIERDZENIE WYDANIA POJAZDU <text:s/>NR …………………………..</text:span></text:p>
      <text:p text:style-name="P16"/>
      <text:p text:style-name="P17"><text:span text:style-name="T18">Niniejszym potwierdza się, że pojazd: (marka, nr rejestracyjny, nr nadwozia)</text:span></text:p>
      <text:p text:style-name="P19"><text:span text:style-name="T20">……………………………………………………………………………………………………………</text:span></text:p>
      <text:p text:style-name="P21"><text:span text:style-name="T22">usunięty z drogi w dniu …………………… został wydany z parkingu strzeżonego w dniu ……………… o godzinie ……………………………</text:span></text:p>
      <text:p text:style-name="P23"><text:span text:style-name="T24">Pani/Panu (imię i nazwisko) ………………………… nr (PESEL) ……………………………</text:span></text:p>
      <text:p text:style-name="P25"><text:span text:style-name="T26">(adres zamieszkania) ……………………………………………………………………………</text:span></text:p>
      <text:p text:style-name="P27"><text:span text:style-name="T28">(w przypadku firmy: nazwa, NIP, adres siedziby) ……………………………………………...</text:span></text:p>
      <text:p text:style-name="P29"><text:span text:style-name="T30">…………………………………………………………………………………………………...</text:span></text:p>
      <text:p text:style-name="P31"><text:span text:style-name="T32">Na podstawie zezwolenia na odbiór pojazdu nr ……</text:span><text:span text:style-name="T33">….</text:span><text:span text:style-name="T34">……… wydanego przez dysponent usunięcia pojazdu.</text:span></text:p>
      <text:p text:style-name="P35"><text:span text:style-name="T36">Wysokość należnej opłaty za usunięcie i przechowywania pojazdu zgodnie z obowiązującą</text:span><text:line-break/><text:span text:style-name="T37">na dzień wydania pojazdu Uchwałą Rady Powiatu Wałbrzyskiego nr<text:s/></text:span><text:span text:style-name="T38">………………….</text:span><text:span text:style-name="T39"><text:s/>z dnia<text:s/></text:span><text:span text:style-name="T40">…………………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odzaj pojazdu zgodnie z Uchwałą Rady Powiatu</text:span></text:p>
          </table:table-cell>
          <table:table-cell table:style-name="TableCell53">
            <text:p text:style-name="P54"/>
            <text:p text:style-name="P55"><text:span text:style-name="T56">Tytuł opłaty</text:span></text:p>
          </table:table-cell>
          <table:table-cell table:style-name="TableCell57">
            <text:p text:style-name="P58"/>
            <text:p text:style-name="P59"><text:span text:style-name="T60">Stawka ( zł)</text:span></text:p>
          </table:table-cell>
          <table:table-cell table:style-name="TableCell61" table:number-columns-spanned="2">
            <text:p text:style-name="P62"/>
            <text:p text:style-name="P63"><text:span text:style-name="T64">Opłata</text:span></text:p>
          </table:table-cell>
          <table:covered-table-cell/>
          <table:table-cell table:style-name="TableCell65">
            <text:p text:style-name="P66"/>
            <text:p text:style-name="P67"><text:span text:style-name="T68">Wartość (zł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<text:span text:style-name="T75">za usunięcie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  <text:p text:style-name="P80"><text:span text:style-name="T81">xxxxxxxxxxxxxx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  <text:p text:style-name="Standard"><text:span text:style-name="T89">za przechowywanie pojazdu w pełnych dobach</text:span></text:p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Standard"><text:span text:style-name="T94">Od dnia do dnia (daty)</text:span></text:p>
          </table:table-cell>
          <table:table-cell table:style-name="TableCell95">
            <text:p text:style-name="Standard"><text:span text:style-name="T96">Ilość pełnych dób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/>
            <text:p text:style-name="P109"><text:span text:style-name="T110">Kwota łączna do zapłaty: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P113"/>
      <text:p text:style-name="Standard"><text:span text:style-name="T114">Wierzycielem płatności jest: Powiat Wałbrzyski</text:span></text:p>
      <text:p text:style-name="Standard"><text:span text:style-name="T115">Nr r-ku do wpłaty: Getin Noble Bank S.A. Nr <text:s/>15 1560 0013 2242 2159 5745 0004</text:span></text:p>
      <text:p text:style-name="P116"/>
      <text:p text:style-name="Standard"><text:span text:style-name="T117">Wpłatę okazano dnia …………………………… na kwotę …………………………..</text:span></text:p>
      <text:p text:style-name="P118"/>
      <text:p text:style-name="P119"/>
      <text:p text:style-name="Standard"><text:span text:style-name="T120">Termin zapłaty – 7 dni od dnia wydania pojazdu.</text:span></text:p>
      <text:p text:style-name="P121"/>
      <text:p text:style-name="P122"/>
      <text:p text:style-name="Standard"><text:span text:style-name="T123">Potwierdzam wydanie pojazdu z parkingu <text:s text:c="68"/>Kwituję odbiór pojazdu z parkingu</text:span></text:p>
      <text:p text:style-name="Standard"><text:span text:style-name="T124"><text:s text:c="140"/>i zobowiązuję się do zapłaty należności</text:span></text:p>
      <text:p text:style-name="P125"/>
      <text:p text:style-name="P126"/>
      <text:p text:style-name="P127"/>
      <text:p text:style-name="Standard"><text:span text:style-name="T128">………………………………………… <text:s text:c="55"/>…………………………………………………</text:span></text:p>
      <text:p text:style-name="Standard"><text:span text:style-name="T129">(data i czytelny podpis wykonawcy <text:s text:c="78"/>(data i czytelny podpis osoby wskazanej w zezwoleniu</text:span></text:p>
      <text:p text:style-name="Standard"><text:span text:style-name="T130"><text:s/>lub osoby przez niego upoważnionej) <text:s text:c="88"/>do odbioru pojazdu z parking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usz Gajewski</meta:initial-creator>
    <dc:creator>Dariusz Gajewski</dc:creator>
    <meta:creation-date>2019-10-29T15:58:00Z</meta:creation-date>
    <dc:date>2022-10-26T06:12:00Z</dc:date>
    <meta:template xlink:href="Normal" xlink:type="simple"/>
    <meta:editing-cycles>5</meta:editing-cycles>
    <meta:editing-duration>PT1200S</meta:editing-duration>
    <meta:document-statistic meta:page-count="1" meta:paragraph-count="4" meta:word-count="339" meta:character-count="2374" meta:row-count="16" meta:non-whitespace-character-count="2039"/>
  </office:meta>
</office:document-meta>
</file>