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text-position="super 62.5%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style:text-position="super 62.5%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style:text-position="super 62.5%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text-position="super 66.6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22" style:parent-style-name="Standard" style:list-style-name="LFO10" style:family="paragraph">
      <style:paragraph-properties fo:text-align="justify" fo:line-height="150%" fo:margin-left="0.3937in" fo:text-indent="-0.1965in">
        <style:tab-stops/>
      </style:paragraph-properties>
    </style:style>
    <style:style style:name="P23" style:parent-style-name="Standard" style:list-style-name="LFO10" style:family="paragraph">
      <style:paragraph-properties fo:text-align="justify" fo:line-height="150%" fo:margin-left="0.3937in" fo:text-indent="-0.196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12" style:family="paragraph">
      <style:paragraph-properties fo:text-align="justify" fo:line-height="115%" fo:margin-left="0.3937in" fo:text-indent="-0.0979in">
        <style:tab-stops/>
      </style:paragraph-properties>
    </style:style>
    <style:style style:name="P29" style:parent-style-name="Standard" style:list-style-name="LFO12" style:family="paragraph">
      <style:paragraph-properties fo:text-align="justify" fo:line-height="115%" fo:margin-left="0.3937in" fo:text-indent="-0.0979in">
        <style:tab-stops/>
      </style:paragraph-properties>
    </style:style>
    <style:style style:name="P30" style:parent-style-name="Standard" style:list-style-name="LFO13" style:family="paragraph"/>
    <style:style style:name="T31" style:parent-style-name="Domyślnaczcionkaakapitu" style:family="text">
      <style:text-properties style:text-position="super 66.6%"/>
    </style:style>
    <style:style style:name="P32" style:parent-style-name="Standard" style:list-style-name="LFO13" style:family="paragraph"/>
    <style:style style:name="T33" style:parent-style-name="Domyślnaczcionkaakapitu" style:family="text">
      <style:text-properties style:text-position="super 66.6%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0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1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3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4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list-style-name="LFO3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5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69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0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1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2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3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4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5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76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77" style:parent-style-name="Textbody" style:family="paragraph">
      <style:paragraph-properties fo:margin-bottom="0in" fo:text-indent="0.25in"/>
      <style:text-properties fo:font-size="10pt" style:font-size-asian="10pt" style:font-size-complex="10pt"/>
    </style:style>
    <style:style style:name="P78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79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80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81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2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end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Standard"/>
      <text:p text:style-name="Standard">….................................................. <text:s text:c="45"/>…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>…..................................................</text:p>
      <text:p text:style-name="Standard"><text:span text:style-name="T3">(imię i nazwisko lub nazwa właściciela)</text:span><text:span text:style-name="T4">1)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. <text:s text:c="42"/><text:span text:style-name="T5"><text:s text:c="2"/>STAROSTA WAŁBRZYSKI</text:span></text:p>
      <text:p text:style-name="Standard"><text:span text:style-name="T6">(adres właściciela)</text:span><text:span text:style-name="T7">1)</text:span></text:p>
      <text:p text:style-name="Standard"/>
      <text:p text:style-name="Standard">…...................................................</text:p>
      <text:p text:style-name="Standard"><text:span text:style-name="T8">(nr PESEL lub REGON<text:s/></text:span><text:span text:style-name="T9">1)2)</text:span><text:span text:style-name="T10">/data urodzenia</text:span><text:span text:style-name="T11">3)</text:span><text:span text:style-name="T12">)</text:span></text:p>
      <text:p text:style-name="P13"/>
      <text:p text:style-name="P14"/>
      <text:p text:style-name="Standard"><text:span text:style-name="T15">Wnoszę o<text:s/></text:span><text:span text:style-name="T16">wydanie</text:span><text:span text:style-name="T17">4)</text:span><text:span text:style-name="T18">:</text:span></text:p>
      <text:list text:style-name="LFO8" text:continue-numbering="true">
        <text:list-item>
          <text:p text:style-name="P19"><text:span text:style-name="T20">Dodatkowej zalegalizowanej tablicy rejestracyjnej do oznaczenia bagażnika zakrywającego tylną tablicę rejestracyjną dla pojazdu zarejestrowanego na terytorium rzeczypospolitej polskiej:</text:span></text:p>
        </text:list-item>
      </text:list>
      <text:p text:style-name="P21"/>
      <text:list text:style-name="LFO10" text:continue-numbering="true">
        <text:list-item>
          <text:p text:style-name="P22"><text:bookmark-start text:name="_Hlk113524792"/>Numer VIN/nr nadwozia, podwozia lub ramy ………………………………….</text:p>
        </text:list-item>
        <text:list-item>
          <text:p text:style-name="P23">Dotychczasowy numer rejestracyjny ……………………………………………</text:p>
        </text:list-item>
      </text:list>
      <text:p text:style-name="P24"><text:bookmark-end text:name="_Hlk113524792"/></text:p>
      <text:p text:style-name="P25"/>
      <text:list text:style-name="LFO8" text:continue-numbering="true">
        <text:list-item>
          <text:p text:style-name="P26"><text:span text:style-name="T27">Wtórnika dodatkowej zalegalizowanej tablicy rejestracyjnej do oznaczenia bagażnika zakrywającego tylną tablicę rejestracyjną dla pojazdu zarejestrowanego na terytorium Rzeczypospolitej polskiej:</text:span></text:p>
        </text:list-item>
      </text:list>
      <text:p text:style-name="Standard"/>
      <text:list text:style-name="LFO12" text:continue-numbering="true">
        <text:list-item>
          <text:p text:style-name="P28">Numer VIN/nr nadwozia, podwozia lub ramy ………………………………….</text:p>
        </text:list-item>
        <text:list-item>
          <text:p text:style-name="P29">Dotychczasowy numer rejestracyjny ……………………………………………</text:p>
        </text:list-item>
      </text:list>
      <text:p text:style-name="Standard"/>
      <text:p text:style-name="Standard">Do wniosku<text:s/>załączam:</text:p>
      <text:list text:style-name="LFO13" text:continue-numbering="true">
        <text:list-item>
          <text:p text:style-name="P30">Oświadczenie o utracie dodatkowej zalegalizowanej tablicy rejestracyjnej<text:span text:style-name="T31">4), 5).</text:span></text:p>
        </text:list-item>
        <text:list-item>
          <text:p text:style-name="P32">Dotychczasową, niszczoną dodatkową zalegalizowaną tablicę rejestracyjną<text:span text:style-name="T33">4), 6).</text:span></text:p>
        </text:list-item>
      </text:list>
      <text:p text:style-name="Standard"/>
      <text:p text:style-name="Standard"/>
      <text:p text:style-name="P34">….............................................................</text:p>
      <text:p text:style-name="P35">(podpis właściciela)</text:p>
      <text:p text:style-name="P36">_____________________________________________</text:p>
      <text:p text:style-name="P37">Objaśnienia do odnośników znajdują się na odwrocie wniosku.</text:p>
      <text:p text:style-name="P38"/>
      <text:list text:style-name="LFO3" text:continue-numbering="true">
        <text:list-item>
          <text:p text:style-name="P39">W przypadku wniosku składanego przez podmiot, <text:s/>o którym mowa w art. 73 ust. 2 i 5 ustawy z dnia<text:line-break/>20 czerwca 1997 r. - Prawo o ruch drogowym, we wniosku podaje się dane tego podmiotu oraz właściciela pojazdu.</text:p>
        </text:list-item>
        <text:list-item>
          <text:p text:style-name="P40">Numer REGON podaje się, gdy właścicielem pojazdu jest przedsiębiorą.</text:p>
        </text:list-item>
        <text:list-item>
          <text:p text:style-name="P41">Datę urodzenia wpisują tylko cudzoziemcy, którzy nie mają ustalonego nr PESEL.</text:p>
        </text:list-item>
        <text:list-item>
          <text:p text:style-name="P42">Niepotrzebne skreślić.</text:p>
        </text:list-item>
        <text:list-item>
          <text:p text:style-name="P43">Oświadczenie dołącza się w przypadku utraty dodatkowej zalegalizowanej tablicy rejestracyjnej. Oświadczenie to może być złożone na odwrocie wniosku.</text:p>
        </text:list-item>
        <text:list-item>
          <text:p text:style-name="P44">Dotychczasową, zniszczoną dodatkową zalegalizowaną tablicę rejestracyjną dołącza się w przypadku jej zniszczenia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OŚWIADCZENIE O URACIE</text:p>
      <text:p text:style-name="P52"/>
      <text:p text:style-name="P53">Oświadczam, że tablica<text:s/>rejestracyjna została<text:s/>utracona.<text:s/>„Jestem świadomy odpowiedzialności karnej za składanie fałszywego oświadczenia”.<text:span text:style-name="T54">7)</text:span></text:p>
      <text:p text:style-name="P55"/>
      <text:p text:style-name="P56">……..........................................................</text:p>
      <text:p text:style-name="P57">(podpis właściciela)</text:p>
      <text:p text:style-name="P58"/>
      <text:list text:style-name="LFO3" text:continue-numbering="true">
        <text:list-item>
          <text:p text:style-name="P59">Klauzula ta zastępuje pouczenie organu o odpowiedzialności karnej za składanie fałszywych oświadczeń art. 74a ust.10<text:s/>ustawy Prawo o ruchu drogowym.</text:p>
        </text:list-item>
      </text:list>
      <text:p text:style-name="P60"/>
      <text:p text:style-name="P61"/>
      <text:p text:style-name="P62">OBOWIĄZEK INFORMACYJNY</text:p>
      <text:p text:style-name="P63"/>
      <text:p text:style-name="P64">Administratorem Pani/Pana danych osobowych są:</text:p>
      <text:list text:style-name="LFO4" text:continue-numbering="true">
        <text:list-item>
          <text:p text:style-name="P65">W zakresie danych przetwarzanych w dokumentacji papierowej i innych zbiorach danych prowadzonych przez organ rejestrujący pojazdy administratorem jest: Starosta Wałbrzyski z siedzibą w Wałbrzychu przy<text:line-break/>al. Wyzwolenia 20-24</text:p>
        </text:list-item>
      </text:list>
      <text:p text:style-name="P66">Zgodnie z art. 13 ust. 1 i ust. 2 ogólnego rozporządzenia o ochronie danych osobowych z dnia 27 kwietnia 2016 r. informuję, iż:</text:p>
      <text:p text:style-name="P67">Administrator – Starosta Wałbrzyski - wyznaczył inspektora ochrony danych w osobie Sebastiana Lewandowskiego, z którym może się Pani / Pan skontaktować pisemnie na adres:  al. Wyzwolenia 20-24,<text:line-break/>58-300 Wałbrzych lub poprzez e mail: s.lewandowski@powiatwalbrzyski.pl lub<text:s/></text:p>
      <text:p text:style-name="P68">Z inspektorem ochrony danych można się kontaktować we wszystkich sprawach dotyczących przetwarzania danych osobowych oraz korzystania z praw związanych z przetwarzaniem danych.</text:p>
      <text:list text:style-name="LFO4" text:continue-numbering="true">
        <text:list-item>
          <text:p text:style-name="P69">Pani / Pana dane będą przetwarzane w celu wypełnienia obowiązku prawnego dot. ewidencji pojazdów, wynikającego z ustaw: ustawy z dnia 20 czerwca 1997 r. - Prawo o ruchu drogowym, wraz z przepisami wykonawczymi, a ponadto ustawy z 14.06.1960 r. Kodeks postępowania administracyjnego oraz ustawy z 16.11.2006 r. o opłacie skarbowej.</text:p>
        </text:list-item>
        <text:list-item>
          <text:p text:style-name="P70">Dane po zrealizowaniu celu, dla którego zostały zebrane, będą przetwarzane do celów archiwalnych i przechowywane przez okres niezbędny do zrealizowania przepisów dotyczących archiwizowania danych obowiązujących u Administratora.</text:p>
        </text:list-item>
        <text:list-item>
          <text:p text:style-name="P71">Osoby, których dane dotyczą, mają prawo do:</text:p>
        </text:list-item>
      </text:list>
      <text:list text:style-name="LFO5" text:continue-numbering="true">
        <text:list-item>
          <text:p text:style-name="P72">dostępu do swoich danych osobowych,</text:p>
        </text:list-item>
        <text:list-item>
          <text:p text:style-name="P73">żądania sprostowania danych, które są nieprawidłowe,</text:p>
        </text:list-item>
        <text:list-item>
          <text:p text:style-name="P74">żądania usunięcia danych, gdy:</text:p>
        </text:list-item>
      </text:list>
      <text:list text:style-name="LFO6" text:continue-numbering="true">
        <text:list-item>
          <text:p text:style-name="P75">dane nie są już niezbędne do celów, dla których zostały zebrane,</text:p>
        </text:list-item>
        <text:list-item>
          <text:p text:style-name="P76">dane przetwarzane są niezgodnie z prawem.</text:p>
        </text:list-item>
      </text:list>
      <text:p text:style-name="P77">d) żądania ograniczenia przetwarzania, gdy:</text:p>
      <text:list text:style-name="LFO7" text:continue-numbering="true">
        <text:list-item>
          <text:p text:style-name="P78">osoby te kwestionują prawidłowość danych,</text:p>
        </text:list-item>
        <text:list-item>
          <text:p text:style-name="P79">przetwarzanie jest niezgodne z prawem, a osoby te sprzeciwiają się usunięciu danych,</text:p>
        </text:list-item>
        <text:list-item>
          <text:p text:style-name="P80">Administrator nie potrzebuje już danych osobowych do celów przetwarzania, ale są one potrzebne osobom, których dane dotyczą, do ustalenia, dochodzenia lub obrony roszczeń.</text:p>
        </text:list-item>
      </text:list>
      <text:list text:style-name="LFO4" text:continue-numbering="true">
        <text:list-item>
          <text:p text:style-name="P81">Ma Pani / Pan prawo do wniesienia skargi do organu nadzorczego, którym jest Prezes Urzędu Ochrony Danych Osobowych.</text:p>
        </text:list-item>
        <text:list-item>
          <text:p text:style-name="P82">Podanie danych osobowych jest wymogiem ustawowym.</text:p>
        </text:list-item>
        <text:list-item>
          <text:p text:style-name="P83">Dane osobowe nie będą przetwarzane w sposób opierający się wyłącznie na zautomatyzowanym przetwarzaniu, w tym profilowaniu.</text:p>
        </text:list-item>
      </text:list>
      <text:p text:style-name="P84"/>
      <text:p text:style-name="P85"/>
      <text:p text:style-name="P86"><text:span text:style-name="T87">tel. kontaktowy</text:span><text:span text:style-name="T88">*</text:span><text:span text:style-name="T89">:………………………………</text:span></text:p>
      <text:p text:style-name="P90"/>
      <text:p text:style-name="P91">adres e-mail*: …………………………………..</text:p>
      <text:p text:style-name="P92"/>
      <text:p text:style-name="P93">*) dane nie są obowiązkowe, mogą jedynie przyspieszyć kontakt ze stroną</text:p>
      <text:p text:style-name="P94"/>
      <text:p text:style-name="P95"/>
      <text:p text:style-name="P96">Zapoznałem (am) się: <text:s text:c="120"/>....................................</text:p>
      <text:p text:style-name="P97"><text:span text:style-name="T98"><text:tab/></text:span><text:span text:style-name="T99"><text:tab/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&amp;m</meta:initial-creator>
    <dc:creator>Monika Kuśtak</dc:creator>
    <meta:creation-date>2022-09-08T08:36:00Z</meta:creation-date>
    <dc:date>2022-09-08T08:36:00Z</dc:date>
    <meta:print-date>2022-09-08T08:3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4" meta:character-count="5273" meta:row-count="37" meta:non-whitespace-character-count="4529"/>
  </office:meta>
</office:document-meta>
</file>