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text-position="super 62.5%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style:text-position="super 62.5%"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style:text-position="super 62.5%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style:text-position="super 62.5%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style:text-position="super 66.6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T26" style:parent-style-name="Domyślnaczcionkaakapitu" style:family="text">
      <style:text-properties style:text-position="super 66.6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text-position="super 66.6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list-style-name="LFO2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list-style-name="LFO8" style:family="paragraph"/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text-position="super 65%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list-style-name="LFO8" style:family="paragraph"/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text-position="super 65%"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text-position="super 65%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9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0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71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72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73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4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5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6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7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8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9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80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81" style:parent-style-name="Textbody" style:family="paragraph">
      <style:paragraph-properties fo:margin-bottom="0in" fo:text-indent="0.25in"/>
      <style:text-properties fo:font-size="10pt" style:font-size-asian="10pt" style:font-size-complex="10pt"/>
    </style:style>
    <style:style style:name="P82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83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84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85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6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7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Standard"/>
      <text:p text:style-name="Standard">….................................................. <text:s text:c="45"/>…........................................................</text:p>
      <text:p text:style-name="P2"><text:tab/><text:tab/><text:tab/><text:tab/><text:tab/><text:tab/><text:tab/><text:tab/><text:tab/><text:tab/>(miejscowość, data)</text:p>
      <text:p text:style-name="Standard">…..................................................</text:p>
      <text:p text:style-name="Standard"><text:span text:style-name="T3">(imię i nazwisko lub nazwa właściciela)</text:span><text:span text:style-name="T4">1)</text:span>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. <text:s text:c="42"/><text:span text:style-name="T5"><text:s text:c="2"/>STAROSTA WAŁB</text:span><text:span text:style-name="T6">RZYSKI</text:span></text:p>
      <text:p text:style-name="Standard"><text:span text:style-name="T7">(adres właściciela)</text:span><text:span text:style-name="T8">1)</text:span></text:p>
      <text:p text:style-name="Standard"/>
      <text:p text:style-name="Standard">…...................................................</text:p>
      <text:p text:style-name="Standard"><text:span text:style-name="T9">(nr PESEL lub REGON<text:s/></text:span><text:span text:style-name="T10">1)2)</text:span><text:span text:style-name="T11">/data urodzenia</text:span><text:span text:style-name="T12">3)</text:span><text:span text:style-name="T13">)</text:span></text:p>
      <text:p text:style-name="P14"/>
      <text:p text:style-name="P15"/>
      <text:p text:style-name="P16">Wnoszę o rejestrację – czasową rejestrację w celu<text:s/>…......................................................................</text:p>
      <text:p text:style-name="Standard"><text:span text:style-name="T17">- wyrejestrowanie i zawiadamiam o nabyciu/zbyciu</text:span><text:span text:style-name="T18">4)</text:span><text:span text:style-name="T19"><text:s/>następującego pojazdu:</text:span></text:p>
      <text:p text:style-name="Standard"/>
      <text:list text:style-name="LFO1" text:continue-numbering="true">
        <text:list-item>
          <text:p text:style-name="P20">rodzaj pojazdu i przeznaczenie …...........................................................................................</text:p>
        </text:list-item>
        <text:list-item>
          <text:p text:style-name="P21">marka, typ, model …...............................................................................................................</text:p>
        </text:list-item>
        <text:list-item>
          <text:p text:style-name="P22">rok produkcji …......................................................................................................................</text:p>
        </text:list-item>
        <text:list-item>
          <text:p text:style-name="P23">nr VIN/ nr nadwozia, podwozia lub ramy ….........................................................................</text:p>
        </text:list-item>
        <text:list-item>
          <text:p text:style-name="P24">dotychczasowy nr rejestracyjny ….........................................................................................</text:p>
        </text:list-item>
        <text:list-item>
          <text:p text:style-name="P25">sprowadzonego z terytorium państwa członkowskiego UE dnia<text:span text:style-name="T26">5)</text:span>.........................................</text:p>
        </text:list-item>
      </text:list>
      <text:p text:style-name="P27"><text:tab/>Data nabycia/zbycia<text:span text:style-name="T28">4)<text:s/></text:span>dotychczas zarejestrowanego pojazdu …............................................</text:p>
      <text:p text:style-name="Standard">Do wniosku załączam następujące dokumenty:</text:p>
      <text:p text:style-name="Standard"/>
      <text:list text:style-name="LFO2" text:continue-numbering="true">
        <text:list-item>
          <text:p text:style-name="P29">…..........................................................................................................................................</text:p>
        </text:list-item>
        <text:list-item>
          <text:p text:style-name="P30">…..........................................................................................................................................</text:p>
        </text:list-item>
        <text:list-item>
          <text:p text:style-name="P31">…..........................................................................................................................................</text:p>
        </text:list-item>
        <text:list-item>
          <text:p text:style-name="P32">….....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.....</text:p>
        </text:list-item>
      </text:list>
      <text:p text:style-name="P34">Wnoszę o wydanie:</text:p>
      <text:list text:style-name="LFO8" text:continue-numbering="true">
        <text:list-item>
          <text:p text:style-name="P35"><text:span text:style-name="T36">tablic rejestracyjnych indywidualnych o<text:s/></text:span><text:span text:style-name="T37">następującym wyróżniku pojzdu</text:span><text:span text:style-name="T38">6)</text:span><text:span text:style-name="T39">..................................</text:span></text:p>
        </text:list-item>
        <text:list-item>
          <text:p text:style-name="P40"><text:span text:style-name="T41">tablic samochodowych zmniejszonych i oświadczam, że w pojeździe są zmniejszone wymiary miejsca konstrukcyjnie przeznaczonego do umieszczania tablic rejestracyjnych: tak/nie</text:span><text:span text:style-name="T42">6)</text:span></text:p>
        </text:list-item>
      </text:list>
      <text:p text:style-name="P43"/>
      <text:p text:style-name="P44"><text:span text:style-name="T45">Wnoszę o zacho</text:span><text:span text:style-name="T46">wanie dotychczasowego numeru rejestracyjnego: tak/nie</text:span><text:span text:style-name="T47">7)</text:span></text:p>
      <text:p text:style-name="P48"/>
      <text:p text:style-name="P49">Oświadczam, że podane we wniosku dane i informacje są aktualne i zgodne ze stanem faktycznym.</text:p>
      <text:p text:style-name="P50"/>
      <text:p text:style-name="P51"/>
      <text:p text:style-name="P52">….............................................................</text:p>
      <text:p text:style-name="P53">(podpis właściciela)</text:p>
      <text:p text:style-name="P54">_____________________________________________</text:p>
      <text:p text:style-name="P55">Objaśnienia do odnośników znajdują się na odwrocie wniosku.</text:p>
      <text:p text:style-name="P56"/>
      <text:list text:style-name="LFO3" text:continue-numbering="true">
        <text:list-item>
          <text:p text:style-name="P57">W przypadku wniosku składanego przez podmiot, <text:s/>o którym mowa w art. 73 ust. 2 i 5 ustawy z dnia<text:line-break/>20 czerwca 1997 r. - Prawo o ruch drogowym, we wniosku podaje się dane tego podmiotu oraz właściciela pojazdu.</text:p>
        </text:list-item>
        <text:list-item>
          <text:p text:style-name="P58">Numer REGON podaje się, gdy właścicielem pojazdu jest przedsiębiorą.</text:p>
        </text:list-item>
        <text:list-item>
          <text:p text:style-name="P59">Datę urodzenia wpisują tylko cudzoziemcy, którzy nie mają ustalonego nr PESEL.</text:p>
        </text:list-item>
        <text:list-item>
          <text:p text:style-name="P60">Niepotrzebne skreślić.</text:p>
        </text:list-item>
        <text:list-item>
          <text:p text:style-name="P61">Wypełnia się w przypadku pojazdu niebędącego pojazdem nowym, sprowadzonego z terytorium państwa członkowskiego Unii Europejskiej, rejestrowanego po raz pierwszy na terytorium Rzeczypospolitej Polskiej, gdy datą sprowadzenia pojazdu z terytorium państwa członkowskiego Unii Europejskiej jest dzień po dniu 31 grudnia 2019 r.</text:p>
        </text:list-item>
        <text:list-item>
          <text:p text:style-name="P62">Wypełnia się, jeżeli właściciel pojazdu wnosi o wydanie tablic indywidualnych zamiast tablic zwyczajnych albo tablic samochodowych<text:s/>zmniejszonych w przypadku, gdy pojazd posiada zmniejszone wymiary miejsca konstrukcyjnie przeznaczonego do umieszczenia tablicy rejestracyjnej.</text:p>
        </text:list-item>
        <text:list-item>
          <text:p text:style-name="P63">Wypełnia się, jeżeli właściciel pojazdu wnosi o zachowanie dotychczasowego numeru rejestracyjnego zgodnie z art.<text:s/>73 ust. 1a ustawy z dnia 20 czerwca 1997 r. – Prawo o ruchu drogowym.</text:p>
        </text:list-item>
      </text:list>
      <text:p text:style-name="P64"/>
      <text:p text:style-name="P65"/>
      <text:p text:style-name="P66">OBOWIĄZEK INFORMACYJNY</text:p>
      <text:p text:style-name="P67"/>
      <text:p text:style-name="P68">Administratorem Pani/Pana danych osobowych są:</text:p>
      <text:list text:style-name="LFO4" text:continue-numbering="true">
        <text:list-item>
          <text:p text:style-name="P69">W zakresie danych przetwarzanych w dokumentacji papierowej i innych zbiorach danych prowadzonych przez organ rejestrujący pojazdy administratorem jest: Starosta Wałbrzyski z siedzibą w Wałbrzychu przy<text:line-break/>al. Wyzwolenia 20-24</text:p>
        </text:list-item>
      </text:list>
      <text:p text:style-name="P70">Zgodnie z art. 13 ust. 1 i ust. 2 ogólnego rozporządzenia o ochronie danych osobowych z dnia 27 kwietnia 2016 r. informuję, iż:</text:p>
      <text:p text:style-name="P71">Administrator – Starosta Wałbrzyski - wyznaczył inspektora ochrony danych w osobie Sebastiana Lewandowskiego, z którym może się Pani / Pan skontaktować pisemnie na adres:  al. Wyzwolenia 20-24,<text:line-break/>58-300 Wałbrzych lub poprzez e mail: s.lewandowski@powiatwalbrzyski.pl lub<text:s/></text:p>
      <text:p text:style-name="P72">Z inspektorem ochrony danych można się kontaktować we wszystkich sprawach dotyczących przetwarzania danych osobowych oraz korzystania z praw związanych z przetwarzaniem danych.</text:p>
      <text:list text:style-name="LFO4" text:continue-numbering="true">
        <text:list-item>
          <text:p text:style-name="P73">Pani / Pana dane będą przetwarzane w celu wypełnienia obowiązku prawnego dot. ewidencji pojazdów, wynikającego z ustaw: ustawy z dnia 20 czerwca 1997 r. - Prawo o ruchu drogowym, wraz z przepisami wykonawczymi, a ponadto ustawy z 14.06.1960 r. Kodeks postępowania administracyjnego oraz ustawy z 16.11.2006 r. o opłacie skarbowej.</text:p>
        </text:list-item>
        <text:list-item>
          <text:p text:style-name="P74">Dane po<text:s/>zrealizowaniu celu, dla którego zostały zebrane, będą przetwarzane do celów archiwalnych i przechowywane przez okres niezbędny do zrealizowania przepisów dotyczących archiwizowania danych obowiązujących u Administratora.</text:p>
        </text:list-item>
        <text:list-item>
          <text:p text:style-name="P75">Osoby, których dane dotyczą, mają prawo do:</text:p>
        </text:list-item>
      </text:list>
      <text:list text:style-name="LFO5" text:continue-numbering="true">
        <text:list-item>
          <text:p text:style-name="P76">dostępu do swoich danych osobowych,</text:p>
        </text:list-item>
        <text:list-item>
          <text:p text:style-name="P77">żądania sprostowania danych, które są nieprawidłowe,</text:p>
        </text:list-item>
        <text:list-item>
          <text:p text:style-name="P78">żądania usunięcia danych, gdy:</text:p>
        </text:list-item>
      </text:list>
      <text:list text:style-name="LFO6" text:continue-numbering="true">
        <text:list-item>
          <text:p text:style-name="P79">dane nie są już niezbędne do celów, dla których zostały zebrane,</text:p>
        </text:list-item>
        <text:list-item>
          <text:p text:style-name="P80">dane przetwarzane są niezgodnie z prawem.</text:p>
        </text:list-item>
      </text:list>
      <text:p text:style-name="P81">d) żądania ograniczenia przetwarzania, gdy:</text:p>
      <text:list text:style-name="LFO7" text:continue-numbering="true">
        <text:list-item>
          <text:p text:style-name="P82">osoby te kwestionują prawidłowość danych,</text:p>
        </text:list-item>
        <text:list-item>
          <text:p text:style-name="P83">przetwarzanie jest niezgodne z prawem, a osoby te sprzeciwiają się usunięciu danych,</text:p>
        </text:list-item>
        <text:list-item>
          <text:p text:style-name="P84">Administrator nie potrzebuje już danych osobowych do celów przetwarzania, ale są one potrzebne<text:s/>osobom, których dane dotyczą, do ustalenia, dochodzenia lub obrony roszczeń.</text:p>
        </text:list-item>
      </text:list>
      <text:list text:style-name="LFO4" text:continue-numbering="true">
        <text:list-item>
          <text:p text:style-name="P85">Ma Pani / Pan prawo do wniesienia skargi do organu nadzorczego, którym jest Prezes Urzędu Ochrony Danych Osobowych.</text:p>
        </text:list-item>
        <text:list-item>
          <text:p text:style-name="P86">Podanie danych osobowych jest wymogiem ustawowym.</text:p>
        </text:list-item>
        <text:list-item>
          <text:p text:style-name="P87">Dane osobowe<text:s/>nie będą przetwarzane w sposób opierający się wyłącznie na zautomatyzowanym przetwarzaniu, w tym profilowaniu.</text:p>
        </text:list-item>
      </text:list>
      <text:p text:style-name="P88"/>
      <text:p text:style-name="P89"/>
      <text:p text:style-name="P90"><text:span text:style-name="T91">tel. kontaktowy</text:span><text:span text:style-name="T92">*</text:span><text:span text:style-name="T93">:………………………………</text:span></text:p>
      <text:p text:style-name="P94"/>
      <text:p text:style-name="P95">adres e-mail*: …………………………………..</text:p>
      <text:p text:style-name="P96"/>
      <text:p text:style-name="P97">*) dane nie są obowiązkowe, mogą jedynie przyspieszyć kontakt ze stroną</text:p>
      <text:p text:style-name="P98"/>
      <text:p text:style-name="P99"/>
      <text:p text:style-name="P100">Zapoznałem (am) się: <text:s text:c="120"/>....................................</text:p>
      <text:p text:style-name="P101"><text:span text:style-name="T102"><text:tab/></text:span><text:span text:style-name="T103"><text:tab/>( 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&amp;m</meta:initial-creator>
    <dc:creator>Monika Kuśtak</dc:creator>
    <meta:creation-date>2022-09-08T08:12:00Z</meta:creation-date>
    <dc:date>2022-09-08T08:47:00Z</dc:date>
    <meta:print-date>2022-09-08T08:47:00Z</meta:print-date>
    <meta:template xlink:href="Normal" xlink:type="simple"/>
    <meta:editing-cycles>4</meta:editing-cycles>
    <meta:editing-duration>PT60S</meta:editing-duration>
    <meta:document-statistic meta:page-count="1" meta:paragraph-count="13" meta:word-count="976" meta:character-count="6825" meta:row-count="48" meta:non-whitespace-character-count="5862"/>
  </office:meta>
</office:document-meta>
</file>