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-2.3027in"/>
          <style:tab-stop style:type="left" style:position="-2.1062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-2.3027in"/>
          <style:tab-stop style:type="left" style:position="-2.1062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-2.3027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>
        <style:tab-stops>
          <style:tab-stop style:type="left" style:position="-2.3027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>
        <style:tab-stops>
          <style:tab-stop style:type="left" style:position="-2.302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Wałbrzych, dnia ………………………</text:p>
      <text:p text:style-name="P5"/>
      <text:p text:style-name="P6">Ja niżej podpisany(-a):</text:p>
      <text:p text:style-name="P7"/>
      <text:p text:style-name="P8">Imię <text:s/>……………………………………… <text:s text:c="2"/>Nazwisko <text:s/>………………………………………….</text:p>
      <text:p text:style-name="P9"/>
      <text:p text:style-name="P10">zamieszkały -a):</text:p>
      <text:p text:style-name="P11"/>
      <text:p text:style-name="P12">ulica ……………………………………………; <text:s text:c="3"/>Kod pocztowy ……………………………….</text:p>
      <text:p text:style-name="P13"/>
      <text:p text:style-name="P14">Miejscowość: ………………………………….</text:p>
      <text:p text:style-name="P15"/>
      <text:p text:style-name="P16">legitymujące się dowodem osobistym/paszportem: serii ………….. nr ………………………….</text:p>
      <text:p text:style-name="P17"/>
      <text:p text:style-name="P18">wydanym przez …………………………………………………………………………………….</text:p>
      <text:p text:style-name="P19"/>
      <text:p text:style-name="P20">nr PESEL: …………………………………………</text:p>
      <text:p text:style-name="P21"/>
      <text:p text:style-name="P22">w oparciu o treść art. 7a ust. 3 pkt. 7 i art. 7d ust. 1 pkt 2 ustawy z dnia 6 września 2001r.<text:line-break/>o transporcie drogowym (tj. Dz. U. z 2022, poz. 180 ze zmianami)</text:p>
      <text:p text:style-name="P23">oświadczam, że:</text:p>
      <text:p text:style-name="P24"/>
      <text:list text:style-name="LFO1" text:continue-numbering="true">
        <text:list-item>
          <text:p text:style-name="P25"><text:s text:c="3"/>nie wydano wobec mnie wykonalnej decyzji administracyjnej lub wykonalnych decyzji administracyjnych o nałożeniu kary pieniężnej za poważne naruszenia<text:s/>określone w załączniku nr I<text:line-break/>do rozporządzenia Komisji (UE) 2016/403 z 18 marca 2016 r. uzupełniającego rozporządzenie Parlamentu Europejskiego i Rady (WE) nr 1071/2009 w odniesieniu do klasyfikacji poważnych naruszeń przepisów unijnych, które mogą prowadzić do utraty dobrej reputacji przez przewoźnika drogowego oraz zmieniającego załącznik III do dyrektywy 2006/22/WE Parlamentu <text:s/>Europejskiego<text:line-break/>i Rady, zwanym dalej „rozporządzeniem Komisji (UE) 2016/403”, jeżeli częstotliwość ich występowania, zgodnie z załącznikiem II do tego rozporządzenia wymaga oceny dobrej reputacji,</text:p>
        </text:list-item>
        <text:list-item>
          <text:p text:style-name="P26"><text:s text:c="3"/>nie orzeczono wobec mnie lub nie nałożono na mnie w drodze mandatu karnego lub mandatów karnych prawomocnie kary za wykroczenia stanowiące poważne naruszenie określone w załączniku nr I do<text:s/>rozporządzenia Komisji (UE) 2016/403, jeżeli częstotliwość ich występowania, zgodnie<text:line-break/>z załącznikiem II do tego rozporządzenia, wymaga oceny dobrej reputacji,</text:p>
        </text:list-item>
        <text:list-item>
          <text:p text:style-name="P27">nie wydano wobec mnie wykonalnej decyzji administracyjnej o nałożeniu kary pieniężnej<text:line-break/>za najpoważniejsze naruszenie określone w załączniku nr IV do rozporządzenia Komisji (UE) 1071/2009, lub</text:p>
        </text:list-item>
        <text:list-item>
          <text:p text:style-name="P28">nie orzeczono wobec mnie lub nie nałożono na mnie w drodze mandatu karnego prawomocnej kary<text:s/><text:line-break/>za wykroczenie stanowiące najpoważniejsze naruszenie określone w załączniku nr IV<text:line-break/>do rozporządzenia (WE) nr 1071/2009.</text:p>
        </text:list-item>
        <text:list-item>
          <text:p text:style-name="P29">nie skazano mnie poza terytorium Rzeczypospolitej Polskiej za przestępstwa w dziedzinach określonych w art. 6 ust. 1 lit a rozporządzenia (WE) nr 1071/2009 w zakresie spełnienia wymogu dobrej reputacji, które znamionami odpowiadają przestępstwom wymienionym w art. 5 ust. 2a ustawy o transporcie drogowym.</text:p>
        </text:list-item>
      </text:list>
      <text:p text:style-name="P30"/>
      <text:p text:style-name="P31"><text:span text:style-name="T32">Oświadczam, iż „ jestem świadomy(-a) odpowiedzialności karnej za złożenie fałszywego oświadczenia”.</text:span></text:p>
      <text:p text:style-name="P33">(zgodnie z art. 7a ust. 6 klauzula ta zastępuje pouczenie organu o odpowiedzialności karnej za składanie fałszywych zeznań)</text:p>
      <text:p text:style-name="P34"/>
      <text:p text:style-name="P35">…....…………………………………………..………………….</text:p>
      <text:p text:style-name="P36">czytelny podpis przedsiębiorcy/zarządzającego transportem</text:p>
      <text:p text:style-name="P37"/>
      <text:p text:style-name="P38"><text:span text:style-name="T39">Administratorem danych osobowych podanych w oświadczeniu jest Starosta Wałbrzyski. Zebrane dane</text:span><text:span text:style-name="T40"><text:s/>osobowe będą przetwarzane zgodnie</text:span><text:span text:style-name="T41"><text:line-break/></text:span><text:span text:style-name="T42">z ustawą z dnia 10 maja 2018 roku o ochronie danych osobowych (tj. Dz. U. z 2019, poz. 1781 ze zmianami) w celu wydania zezwolenia</text:span><text:span text:style-name="T43"><text:line-break/></text:span><text:span text:style-name="T44">i jego wypisów, zgodnie ze składanym wnioskiem. Każdej osobie przysługuje prawo dostępu do</text:span><text:span text:style-name="T45"><text:s/>treści swoich danych i ich poprawiania. Podanie danych jest obowiązkowe i wynika z Rozporządzenia Parlamentu Europejskiego i Rady (WE) nr 1071/2009 z dnia 21 października 2009r. Ustanawiającego wspólne zasady dotyczące warunków wykonywania zawodu przewoźn</text:span><text:span text:style-name="T46">ika drogowego i uchylające dyrektyw rady 96/26/WE,</text:span><text:span text:style-name="T47"><text:line-break/></text:span><text:span text:style-name="T48">oraz ustawy z dnia 6 września 2001r. o transporcie drogowym <text:s/>(tj. Dz. U. z 2021, poz.. 919 ze zmianam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ŚWIADCZENIE<text:s/></text:p>
        <text:p text:style-name="P3">o posiadaniu dobrej reputacji</text:p>
        <text:p text:style-name="P4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22-02-08T13:36:00Z</meta:creation-date>
    <dc:date>2022-06-13T11:39:00Z</dc:date>
    <meta:print-date>2020-01-09T11:25:00Z</meta:print-date>
    <meta:template xlink:href="Normal" xlink:type="simple"/>
    <meta:editing-cycles>10</meta:editing-cycles>
    <meta:editing-duration>PT3900S</meta:editing-duration>
    <meta:document-statistic meta:page-count="1" meta:paragraph-count="6" meta:word-count="486" meta:character-count="3401" meta:row-count="24" meta:non-whitespace-character-count="2921"/>
  </office:meta>
</office:document-meta>
</file>