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language-asian="pl" style:country-asian="PL" style:language-complex="ar" style:country-complex="SA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language-asian="pl" style:country-asian="PL" style:language-complex="ar" style:country-complex="SA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end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left" style:vertical-pos="from-top"/>
    </style:style>
  </office:automatic-styles>
  <office:body>
    <office:text text:use-soft-page-breaks="true">
      <text:p text:style-name="P1">Wałbrzych, dnia ………………………..</text:p>
      <text:p text:style-name="P2"/>
      <text:p text:style-name="P3">OŚWIADCZENIE</text:p>
      <text:p text:style-name="P4"/>
      <text:p text:style-name="P5">Ja niżej podpisany (-a):</text:p>
      <text:p text:style-name="P6"/>
      <text:p text:style-name="P7">Imię ………………………………………… <text:s text:c="3"/>Nazwisko …………………………………………</text:p>
      <text:p text:style-name="P8"/>
      <text:p text:style-name="P9">oświadczam, że dysponuję bazą eksploatacyjną, tj. miejscem<text:s/>wyposażonym w odpowiedni sprzęt techniczny i urządzenia techniczne umożliwiające prowadzenie działalności transportowej<text:line-break/>w sposób zorganizowany i ciągły, w skład której wchodzi co najmniej jeden z następujących elementów:</text:p>
      <text:p text:style-name="P10"/>
      <text:p text:style-name="P11"><text:span text:style-name="T12"><draw:custom-shape svg:x="0in" svg:y="0.01667in" svg:width="0.20764in" svg:height="0.17639in" draw:z-index="251659264" draw:id="id0" draw:style-name="a0" draw:name="Prostokąt 5" text:anchor-type="paragraph"><svg:title/><svg:desc/><draw:enhanced-geometry draw:type="non-primitive" svg:viewBox="0 0 21600 21600" draw:enhanced-path="M 0 0 L 21600 0 21600 21600 0 21600 Z N"/></draw:custom-shape></text:span><text:s text:c="8"/>miejsce postojowe,<text:s/></text:p>
      <text:p text:style-name="P13"><text:span text:style-name="T14"><draw:custom-shape svg:x="-0.01667in" svg:y="0.21042in" svg:width="0.20764in" svg:height="0.1875in" draw:z-index="251660288" draw:id="id1" draw:style-name="a1" draw:name="Prostokąt 6" text:anchor-type="paragraph"><svg:title/><svg:desc/><draw:enhanced-geometry draw:type="non-primitive" svg:viewBox="0 0 21600 21600" draw:enhanced-path="M 0 0 L 21600 0 21600 21600 0 21600 Z N"/></draw:custom-shape></text:span></text:p>
      <text:p text:style-name="P15"><text:s text:c="3"/><text:s text:c="5"/>miejsce załadunku,<text:s/></text:p>
      <text:p text:style-name="P16"/>
      <text:p text:style-name="P17"><text:span text:style-name="T18"><draw:custom-shape svg:x="0in" svg:y="0.01042in" svg:width="0.20764in" svg:height="0.1875in" draw:z-index="251661312" draw:id="id2" draw:style-name="a2" draw:name="Prostokąt 7" text:anchor-type="paragraph"><svg:title/><svg:desc/><draw:enhanced-geometry draw:type="non-primitive" svg:viewBox="0 0 21600 21600" draw:enhanced-path="M 0 0 L 21600 0 21600 21600 0 21600 Z N"/></draw:custom-shape></text:span><text:s text:c="8"/>rozładunku lub łączenia ładunków,</text:p>
      <text:p text:style-name="P19"><text:span text:style-name="T20"><draw:custom-shape svg:x="0in" svg:y="0.16319in" svg:width="0.20764in" svg:height="0.19792in" draw:z-index="251662336" draw:id="id3" draw:style-name="a3" draw:name="Prostokąt 8" text:anchor-type="paragraph"><svg:title/><svg:desc/><draw:enhanced-geometry draw:type="non-primitive" svg:viewBox="0 0 21600 21600" draw:enhanced-path="M 0 0 L 21600 0 21600 21600 0 21600 Z N"/></draw:custom-shape></text:span></text:p>
      <text:p text:style-name="P21"><text:s text:c="8"/>miejsce konserwacji lub naprawy pojazdów;</text:p>
      <text:p text:style-name="P22"/>
      <text:p text:style-name="P23">Przez bazę eksploatacyjną należy rozumieć także centrum operacyjne pracodawcy, o którym mowa w przepisach rozporządzenia (WE) 561/2006.</text:p>
      <text:p text:style-name="P24"><text:s/></text:p>
      <text:p text:style-name="P25">Adres bazy eksploatacyjnej:</text:p>
      <text:p text:style-name="P26"/>
      <text:p text:style-name="P27">ulica ………………………… <text:s text:c="2"/>nr <text:s/>……………. kod pocztowy …………………………………..</text:p>
      <text:p text:style-name="P28"/>
      <text:p text:style-name="P29">Miejscowość ……………………………..</text:p>
      <text:p text:style-name="P30"/>
      <text:p text:style-name="P31">Podstawa prawna:</text:p>
      <text:p text:style-name="P32">Art. 7a ust. 3, pkt 3 ustawy z dnia 6 września 2001r. o transporcie drogowym (tj. Dz. U. z 2022, poz. 180 ze zm.).</text:p>
      <text:p text:style-name="P33">„Do<text:s/>wniosku o udzielenie zezwolenia na wykonywanie zawodu przewoźnika drogowego dołącza się (…) oświadczenie przedsiębiorcę, że dysponuje bazą eksploatacyjną wraz ze wskazaniem adresu bazy, jeżeli adres ten jest inny niż adres wskazany zgodnie<text:line-break/>z ust. <text:s/>2 pkt 1”.</text:p>
      <text:p text:style-name="P34">Podstawa prawna</text:p>
      <text:p text:style-name="P35"><text:s/>art. 5 ust. 2c i 2d <text:s/>ustawy z dnia 6 września 2001r. o transporcie drogowym (tj. Dz. U. z 2022, poz. 180 ze zm.).</text:p>
      <text:p text:style-name="P36"><text:span text:style-name="T37">„2c. Wymóg, o którym mowa w art. 5 ust. 1 lit. g rozporządzenia (WE) nr 1071/2009, uznaje się za spełniony, jeżeli przedsię</text:span><text:span text:style-name="T38">biorca dysponuje odpowiednią do skali prowadzenia działalności bazą eksploatacyjną, znajdującą się na terytorium Rzeczypospolitej Polskiej, wyposażoną co najmniej w miejsce postojowe dla pojazdów wykorzystywanych w transporcie drogowym w liczbie odpowiadaj</text:span><text:span text:style-name="T39">ącej<text:s/></text:span><text:span text:style-name="T40">co najmniej 1/3 liczby pojazdów zgłoszonych<text:s/></text:span><text:span text:style-name="T41">przez przewoźnika do organu wydającego zezwolenie na wykonywanie zawodu przewoźnika drogowego, z uwzględnieniem ust. 2d. W przypadku zgłoszenia nie więcej niż dwóch pojazdów konieczne jest dysponowanie co<text:s/></text:span><text:span text:style-name="T42">najmniej jednym miejscem postojowym.</text:span></text:p>
      <text:p text:style-name="P43"><text:span text:style-name="T44">2d. W przypadku posiadania przez przewoźnika drogowego kilku baz eksploatacyjnych znajdujących się na terytorium Rzeczypospolitej Polskiej łączna liczba miejsc postojowych musi odpowiadać<text:s/></text:span><text:span text:style-name="T45">co najmniej 1/3 liczby pojazdów</text:span><text:span text:style-name="T46"><text:s/>zgłoszonych przez przewoźnika drogowego do organu wydającego zezwolenie na wykonywanie zawodu przewoźnika drogowego.”</text:span></text:p>
      <text:p text:style-name="P47"/>
      <text:p text:style-name="P48"><text:span text:style-name="T49">Oświadczam, iż „ jestem świadomy(-a) odpowiedzialności karnej za złożenie fałszywego oświadczenia”.</text:span></text:p>
      <text:p text:style-name="P50"/>
      <text:p text:style-name="P51"/>
      <text:p text:style-name="P52"><text:span text:style-name="T53">czytelny podpis przedsiębiorcy*</text:span>…………………………………..</text:p>
      <text:p text:style-name="P54"/>
      <text:p text:style-name="P55">*<text:s/><text:span text:style-name="T56">osoby będącej członkami organu zarządzającego osoby prawnej, osoby zarządzającej spółką jawną lub komandytową (zgodnie z zasadą reprezentacji określoną w KRS) lub osoby prowadzącej działalność gospodarcz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22-02-08T13:37:00Z</meta:creation-date>
    <dc:date>2022-05-31T13:05:00Z</dc:date>
    <meta:template xlink:href="Normal" xlink:type="simple"/>
    <meta:editing-cycles>8</meta:editing-cycles>
    <meta:editing-duration>PT2160S</meta:editing-duration>
    <meta:document-statistic meta:page-count="1" meta:paragraph-count="5" meta:word-count="386" meta:character-count="2699" meta:row-count="19" meta:non-whitespace-character-count="2318"/>
  </office:meta>
</office:document-meta>
</file>