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312in" style:use-optimal-column-width="false"/>
    </style:style>
    <style:style style:name="Table1" style:family="table" style:master-page-name="MP0">
      <style:table-properties style:width="6.7312in" fo:margin-left="0in" table:align="left"/>
    </style:style>
    <style:style style:name="TableRow3" style:family="table-row">
      <style:table-row-properties style:min-row-height="0.8645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end"/>
      <style:text-properties style:font-name="Times New Roman" style:font-name-complex="Times New Roman" fo:color="#000000"/>
    </style:style>
    <style:style style:name="P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olumn11" style:family="table-column">
      <style:table-column-properties style:column-width="2.8645in" style:use-optimal-column-width="false"/>
    </style:style>
    <style:style style:name="Table10" style:family="table">
      <style:table-properties style:width="2.8645in" fo:margin-left="3.747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6" style:family="table-row">
      <style:table-row-properties style:min-row-height="8.2256in"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style:font-name-complex="Times New Roman" fo:color="#000000"/>
    </style:style>
    <style:style style:name="P19" style:parent-style-name="TableContents" style:family="paragraph">
      <style:text-properties style:font-name="Times New Roman" style:font-name-complex="Times New Roman" fo:color="#000000"/>
    </style:style>
    <style:style style:name="P20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6166in" style:use-optimal-column-width="false"/>
    </style:style>
    <style:style style:name="Table21" style:family="table">
      <style:table-properties style:width="6.6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color="#000000"/>
    </style:style>
    <style:style style:name="P29" style:parent-style-name="TableContents" style:family="paragraph">
      <style:text-properties style:font-name="Times New Roman" style:font-name-complex="Times New Roman" fo:color="#000000"/>
    </style:style>
    <style:style style:name="P30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TableContents" style:family="paragraph">
      <style:text-properties style:font-name="Times New Roman" style:font-name-complex="Times New Roman" fo:color="#000000"/>
    </style:style>
    <style:style style:name="TableColumn33" style:family="table-column">
      <style:table-column-properties style:column-width="2.7604in" style:use-optimal-column-width="false"/>
    </style:style>
    <style:style style:name="Table32" style:family="table">
      <style:table-properties style:width="2.760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/>
    </style:style>
    <style:style style:name="P37" style:parent-style-name="TableContents" style:family="paragraph">
      <style:text-properties style:font-name="Times New Roman" style:font-name-complex="Times New Roman" fo:color="#000000"/>
    </style:style>
    <style:style style:name="TableColumn39" style:family="table-column">
      <style:table-column-properties style:column-width="1.4166in" style:use-optimal-column-width="false"/>
    </style:style>
    <style:style style:name="Table38" style:family="table">
      <style:table-properties style:width="1.4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color="#000000"/>
    </style:style>
    <style:style style:name="P43" style:parent-style-name="TableContents" style:family="paragraph">
      <style:text-properties style:font-name="Times New Roman" style:font-name-complex="Times New Roman" fo:color="#000000"/>
    </style:style>
    <style:style style:name="TableColumn45" style:family="table-column">
      <style:table-column-properties style:column-width="2.4791in" style:use-optimal-column-width="false"/>
    </style:style>
    <style:style style:name="Table44" style:family="table">
      <style:table-properties style:width="2.479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3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4" style:parent-style-name="Hiperłącze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5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6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7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58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P59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62" style:family="table-column">
      <style:table-column-properties style:column-width="2.7604in" style:use-optimal-column-width="false"/>
    </style:style>
    <style:style style:name="Table61" style:family="table">
      <style:table-properties style:width="2.7604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68" style:family="table-column">
      <style:table-column-properties style:column-width="1.6562in" style:use-optimal-column-width="false"/>
    </style:style>
    <style:style style:name="Table67" style:family="table">
      <style:table-properties style:width="1.65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74" style:family="table-column">
      <style:table-column-properties style:column-width="2.7916in" style:use-optimal-column-width="false"/>
    </style:style>
    <style:style style:name="Table73" style:family="table">
      <style:table-properties style:width="2.791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82" style:family="table-column">
      <style:table-column-properties style:column-width="6.6166in" style:use-optimal-column-width="false"/>
    </style:style>
    <style:style style:name="Table81" style:family="table">
      <style:table-properties style:width="6.616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0.3541in" style:use-optimal-column-width="false"/>
    </style:style>
    <style:style style:name="TableColumn95" style:family="table-column">
      <style:table-column-properties style:column-width="0.3541in" style:use-optimal-column-width="false"/>
    </style:style>
    <style:style style:name="TableColumn96" style:family="table-column">
      <style:table-column-properties style:column-width="0.3541in" style:use-optimal-column-width="false"/>
    </style:style>
    <style:style style:name="TableColumn97" style:family="table-column">
      <style:table-column-properties style:column-width="0.3541in" style:use-optimal-column-width="false"/>
    </style:style>
    <style:style style:name="TableColumn98" style:family="table-column">
      <style:table-column-properties style:column-width="0.3229in" style:use-optimal-column-width="false"/>
    </style:style>
    <style:style style:name="Table88" style:family="table">
      <style:table-properties style:width="3.468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122" style:family="table-column">
      <style:table-column-properties style:column-width="0.3125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Column127" style:family="table-column">
      <style:table-column-properties style:column-width="0.3854in" style:use-optimal-column-width="false"/>
    </style:style>
    <style:style style:name="TableColumn128" style:family="table-column">
      <style:table-column-properties style:column-width="0.3541in" style:use-optimal-column-width="false"/>
    </style:style>
    <style:style style:name="TableColumn129" style:family="table-column">
      <style:table-column-properties style:column-width="0.3541in" style:use-optimal-column-width="false"/>
    </style:style>
    <style:style style:name="TableColumn130" style:family="table-column">
      <style:table-column-properties style:column-width="0.3541in" style:use-optimal-column-width="false"/>
    </style:style>
    <style:style style:name="TableColumn131" style:family="table-column">
      <style:table-column-properties style:column-width="0.3229in" style:use-optimal-column-width="false"/>
    </style:style>
    <style:style style:name="Table121" style:family="table">
      <style:table-properties style:width="3.468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olumn155" style:family="table-column">
      <style:table-column-properties style:column-width="0.3125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229in" style:use-optimal-column-width="false"/>
    </style:style>
    <style:style style:name="TableColumn160" style:family="table-column">
      <style:table-column-properties style:column-width="0.3854in" style:use-optimal-column-width="false"/>
    </style:style>
    <style:style style:name="TableColumn161" style:family="table-column">
      <style:table-column-properties style:column-width="0.3541in" style:use-optimal-column-width="false"/>
    </style:style>
    <style:style style:name="TableColumn162" style:family="table-column">
      <style:table-column-properties style:column-width="0.3541in" style:use-optimal-column-width="false"/>
    </style:style>
    <style:style style:name="TableColumn163" style:family="table-column">
      <style:table-column-properties style:column-width="0.3541in" style:use-optimal-column-width="false"/>
    </style:style>
    <style:style style:name="TableColumn164" style:family="table-column">
      <style:table-column-properties style:column-width="0.3229in" style:use-optimal-column-width="false"/>
    </style:style>
    <style:style style:name="Table154" style:family="table">
      <style:table-properties style:width="3.468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87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88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89" style:parent-style-name="Normalny" style:family="paragraph">
      <style:text-properties text:display="none" fo:color="#000000"/>
    </style:style>
    <style:style style:name="TableColumn191" style:family="table-column">
      <style:table-column-properties style:column-width="6.6979in" style:use-optimal-column-width="false"/>
    </style:style>
    <style:style style:name="Table190" style:family="table">
      <style:table-properties style:width="6.6979in" fo:margin-left="0in" table:align="left"/>
    </style:style>
    <style:style style:name="TableRow192" style:family="table-row">
      <style:table-row-properties style:min-row-height="0.0833in" style:use-optimal-row-height="false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95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97" style:parent-style-name="TableContents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201" style:family="table-column">
      <style:table-column-properties style:column-width="2.125in" style:use-optimal-column-width="false"/>
    </style:style>
    <style:style style:name="Table200" style:family="table">
      <style:table-properties style:width="2.125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05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207" style:family="table-column">
      <style:table-column-properties style:column-width="1.3868in" style:use-optimal-column-width="false"/>
    </style:style>
    <style:style style:name="Table206" style:family="table">
      <style:table-properties style:width="1.3868in" fo:margin-left="0in" table:align="left"/>
    </style:style>
    <style:style style:name="TableRow208" style:family="table-row">
      <style:table-row-properties style:min-row-height="0.1319in" style:use-optimal-row-height="false"/>
    </style:style>
    <style:style style:name="TableCell209" style:family="table-cell">
      <style:table-cell-properties fo:border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1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213" style:family="table-column">
      <style:table-column-properties style:column-width="2.125in" style:use-optimal-column-width="false"/>
    </style:style>
    <style:style style:name="Table212" style:family="table">
      <style:table-properties style:width="2.125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1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olumn219" style:family="table-column">
      <style:table-column-properties style:column-width="4.8854in" style:use-optimal-column-width="false"/>
    </style:style>
    <style:style style:name="Table218" style:family="table">
      <style:table-properties style:width="4.8854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2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24" style:parent-style-name="TableContents" style:family="paragraph">
      <style:paragraph-properties>
        <style:tab-stops>
          <style:tab-stop style:type="center" style:position="3.3104in"/>
        </style:tab-stops>
      </style:paragraph-properties>
    </style:style>
    <style:style style:name="T22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22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2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TableContents" style:family="paragraph">
      <style:paragraph-properties>
        <style:tab-stops>
          <style:tab-stop style:type="center" style:position="3.3104in"/>
        </style:tab-stops>
      </style:paragraph-properties>
    </style:style>
    <style:style style:name="T235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236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237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238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239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P240" style:parent-style-name="TableContents" style:family="paragraph">
      <style:paragraph-properties>
        <style:tab-stops>
          <style:tab-stop style:type="left" style:position="0.4166in"/>
          <style:tab-stop style:type="left" style:position="1.7916in"/>
          <style:tab-stop style:type="left" style:position="2.5416in"/>
        </style:tab-stops>
      </style:paragraph-properties>
      <style:text-properties fo:color="#000000"/>
    </style:style>
    <style:style style:name="T24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44" style:parent-style-name="TableContents" style:family="paragraph">
      <style:text-properties fo:font-weight="bold" style:font-weight-asian="bold" style:font-weight-complex="bold" fo:color="#000000"/>
    </style:style>
    <style:style style:name="P2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4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248" style:family="table-column">
      <style:table-column-properties style:column-width="0.252in" style:use-optimal-column-width="false"/>
    </style:style>
    <style:style style:name="TableColumn249" style:family="table-column">
      <style:table-column-properties style:column-width="6.3729in" style:use-optimal-column-width="false"/>
    </style:style>
    <style:style style:name="Table247" style:family="table">
      <style:table-properties style:width="6.625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55" style:family="table-row">
      <style:table-row-properties style:min-row-height="0.127in" style:use-optimal-row-height="false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6pt" style:font-size-asian="6pt" style:font-size-complex="6pt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265" style:family="table-row">
      <style:table-row-properties style:min-row-height="0.1826in" style:use-optimal-row-height="false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268" style:parent-style-name="Normalny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widows="2" fo:orphans="2" fo:text-align="justify" style:vertical-align="auto" fo:margin-top="0.0833in" fo:background-color="#FFFFFF"/>
      <style:text-properties fo:hyphenate="true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6pt" style:font-size-asian="6pt" style:font-size-complex="6pt"/>
    </style:style>
    <style:style style:name="P306" style:parent-style-name="TableContents" style:family="paragraph">
      <style:text-properties fo:color="#000000" fo:font-size="6pt" style:font-size-asian="6pt" style:font-size-complex="6pt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0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6pt" style:font-size-asian="6pt" style:font-size-complex="6pt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6pt" style:font-size-asian="6pt" style:font-size-complex="6pt"/>
    </style:style>
    <style:style style:name="TableRow320" style:family="table-row">
      <style:table-row-properties style:min-row-height="0.2833in"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 fo:font-size="6pt" style:font-size-asian="6pt" style:font-size-complex="6pt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6pt" style:font-size-asian="6pt" style:font-size-complex="6pt"/>
    </style:style>
    <style:style style:name="TableCell338" style:family="table-cell">
      <style:table-cell-properties fo:border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font-size="6pt" style:font-size-asian="6pt" style:font-size-complex="6pt"/>
    </style:style>
    <style:style style:name="TableCell348" style:family="table-cell">
      <style:table-cell-properties fo:border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6pt" style:font-size-asian="6pt" style:font-size-complex="6pt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6pt" style:font-size-asian="6pt" style:font-size-complex="6pt"/>
    </style:style>
    <style:style style:name="TableCell368" style:family="table-cell">
      <style:table-cell-properties fo:border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70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7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37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78" style:family="table-row">
      <style:table-row-properties style:min-row-height="0.0312in" style:use-optimal-row-height="false"/>
    </style:style>
    <style:style style:name="TableCell379" style:family="table-cell">
      <style:table-cell-properties fo:border="none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 fo:font-size="6pt" style:font-size-asian="6pt" style:font-size-complex="6pt"/>
    </style:style>
    <style:style style:name="TableCell381" style:family="table-cell">
      <style:table-cell-properties fo:border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Row383" style:family="table-row">
      <style:table-row-properties style:min-row-height="0.6402in"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8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389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0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1" style:parent-style-name="TableContents" style:family="paragraph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2" style:parent-style-name="TableContents" style:list-style-name="LFO1" style:family="paragraph">
      <style:paragraph-properties fo:text-align="justify" fo:margin-left="0.2541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93" style:parent-style-name="TableContents" style:list-style-name="LFO1" style:family="paragraph">
      <style:paragraph-properties fo:text-align="justify" fo:margin-left="0.2541in" fo:text-indent="-0.1972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96" style:parent-style-name="Standard" style:family="paragraph">
      <style:text-properties fo:color="#000000"/>
    </style:style>
    <style:style style:name="TableColumn398" style:family="table-column">
      <style:table-column-properties style:column-width="6.6979in" style:use-optimal-column-width="false"/>
    </style:style>
    <style:style style:name="Table397" style:family="table">
      <style:table-properties style:width="6.6979in" fo:margin-left="0in" table:align="left"/>
    </style:style>
    <style:style style:name="TableRow399" style:family="table-row">
      <style:table-row-properties style:min-row-height="5.5937in" style:use-optimal-row-height="false"/>
    </style:style>
    <style:style style:name="TableCell400" style:family="table-cell">
      <style:table-cell-properties fo:border="0.0034in solid #000000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02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03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0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05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4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0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1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2" style:parent-style-name="Normalny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15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17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19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420" style:parent-style-name="TableContents" style:family="paragraph">
      <style:text-properties style:font-name="Times New Roman" style:font-name-complex="Times New Roman" fo:color="#000000"/>
    </style:style>
    <style:style style:name="P421" style:parent-style-name="TableContents" style:family="paragraph">
      <style:text-properties style:font-name="Times New Roman" style:font-name-complex="Times New Roman" fo:color="#000000"/>
    </style:style>
    <style:style style:name="P422" style:parent-style-name="TableContents" style:family="paragraph">
      <style:text-properties style:font-name="Times New Roman" style:font-name-complex="Times New Roman" fo:color="#000000"/>
    </style:style>
    <style:style style:name="P423" style:parent-style-name="TableContents" style:family="paragraph">
      <style:text-properties fo:color="#000000"/>
    </style:style>
    <style:style style:name="P424" style:parent-style-name="Standard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425" style:parent-style-name="TableContents" style:family="paragraph">
      <style:text-properties fo:color="#000000"/>
    </style:style>
    <style:style style:name="P426" style:parent-style-name="TableContents" style:family="paragraph">
      <style:text-properties fo:color="#000000"/>
    </style:style>
    <style:style style:name="P427" style:parent-style-name="TableContents" style:family="paragraph">
      <style:text-properties fo:color="#000000"/>
    </style:style>
    <style:style style:name="P428" style:parent-style-name="TableContents" style:family="paragraph">
      <style:text-properties fo:color="#000000"/>
    </style:style>
    <style:style style:name="P429" style:parent-style-name="TableContents" style:family="paragraph">
      <style:text-properties fo:color="#000000"/>
    </style:style>
    <style:style style:name="P430" style:parent-style-name="TableContents" style:family="paragraph">
      <style:text-properties fo:color="#000000"/>
    </style:style>
    <style:style style:name="T43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3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3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3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40" style:parent-style-name="TableContents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444" style:parent-style-name="Standard" style:family="paragraph">
      <style:text-properties fo:color="#000000"/>
    </style:style>
    <style:style style:name="P445" style:parent-style-name="Standard" style:family="paragraph">
      <style:text-properties fo:color="#000000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ałbrzych, dnia ………………….</text:p>
            <text:p text:style-name="P6"/>
            <text:p text:style-name="P7">WNIOSEK</text:p>
            <text:p text:style-name="P8">o wydanie zezwolenia na wykonywanie zawodu przewoźnika drogowego</text:p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STAROSTA WAŁBRZYSKI</text:p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ext:p text:style-name="P18">I. Dane przedsiębiorcy (zgodnie z podstawa prawna – CEIDG lub<text:s/>KRS)</text:p>
            <text:p text:style-name="P19"/>
            <text:p text:style-name="P20">Oznaczenie przedsiębiorcy-nazwa: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/>
                </table:table-cell>
              </table:table-row>
            </table:table>
            <text:p text:style-name="P29"/>
            <text:p text:style-name="P30">Siedziba i adres przedsiębiorcy (z KRS lub CEiDG):</text:p>
            <text:p text:style-name="P31">Miejscowość: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>Kod pocztowy: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>Ulica (nr)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/>
            <text:p text:style-name="P50"><text:span text:style-name="T51">Adres i siedziba<text:s/></text:span><text:span text:style-name="T52">określona w rejestrze przedsiębiorców w Krajowym Rejestrze Sądowym (KRS) albo w przypadku<text:s/></text:span><text:span text:style-name="T53">przedsiębiorców będących osobami fizycznymi - adres stałego miejsca wykonywania działalności gospodarczej określonego w Centralnej Ewidencji i Informacji o Działalności Gospodarczej (CEIDG) oraz adresy lokali, o których mowa w<text:s/></text:span><text:a xlink:href="https://sip.lex.pl/#/document/67909800?unitId=art(5)ust(1)lit(a)&amp;cm=DOCUMENT" office:target-frame-name="_top" xlink:show="replace"><text:span text:style-name="T54">art. 5 ust. 1 lit. a</text:span></text:a><text:span text:style-name="T55"><text:s/>rozporządzenia (WE) nr 1071/2009 (posiadać lokale, w których ma dostęp do oryginałów dokumentów dotyczących głównej działalności - w formie ele</text:span><text:span text:style-name="T56">ktronicznej lub w dowolnej innej formie - w szczególności do umów przewozowych, dokumentów dotyczących pojazdów, którymi dysponuje przedsiębiorca, dokumentów księgowych, akt dotyczących pracowników, umów o pracę, dokumentów dotyczących zabezpieczenia społe</text:span><text:span text:style-name="T57">cznego, dokumentów zawierających dane na temat przydziału zleceń dla kierowców i ich delegowania, dokumentów zawierających dane na temat kabotażu, czasu prowadzenia pojazdu i okresów odpoczynku oraz do wszelkich innych dokumentów, do których właściwy organ</text:span><text:span text:style-name="T58"><text:s/>musi mieć dostęp,</text:span></text:p>
            <text:p text:style-name="P59"/>
            <text:p text:style-name="P60">Miejscowość: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</table:table-row>
            </table:table>
            <text:p text:style-name="P66">Kod pocztowy:</text:p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</table:table-cell>
              </table:table-row>
            </table:table>
            <text:p text:style-name="P72">Ulica (nr):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</table:table-row>
            </table:table>
            <text:p text:style-name="P78"/>
            <text:p text:style-name="P79">Charakter prawny: (np. osoba fizyczna, spółka cywilna, sp. z o.o., spółka jawna, spółka akcyjna, spółka komandytowa, inny - wpisać właściwy)</text:p>
            <text:p text:style-name="P80"/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/>
                </table:table-cell>
              </table:table-row>
            </table:table>
            <text:p text:style-name="P86"/>
            <text:p text:style-name="P87">Numer NIP :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P120">Numer KRS: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P153">Telefon:</text:p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  <text:p text:style-name="P187"/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II. Zarządzający transportem</text:p>
            <text:p text:style-name="P195">Imię i nazwisko</text:p>
            <text:p text:style-name="TableContents"><text:span text:style-name="T196"><draw:custom-shape svg:x="0.03681in" svg:y="0.37917in" svg:width="6.47917in" svg:height="0.30139in" draw:z-index="251671552" draw:id="id0" draw:style-name="a0" draw:name="Prostokąt 9" text:anchor-type="paragraph"><svg:title/><svg:desc/><draw:enhanced-geometry draw:type="non-primitive" svg:viewBox="0 0 21600 21600" draw:enhanced-path="M 0 0 L 21600 0 21600 21600 0 21600 Z N"/></draw:custom-shape></text:span></text:p>
            <text:p text:style-name="P197"/>
            <text:p text:style-name="P198">Adres zamieszkania:</text:p>
            <text:p text:style-name="P199">Miejscowość:</text:p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</table:table-row>
            </table:table>
            <text:p text:style-name="P205">Kod pocztowy:</text:p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P211">Ulica (nr):</text:p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>Nr certyfikatu kompetencji zawodowych:</text:p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/>
                </table:table-cell>
              </table:table-row>
            </table:table>
            <text:p text:style-name="P223">III. Rodzaju transportu drogowego oraz liczba wypisów <text:s text:c="2"/></text:p>
            <text:p text:style-name="P224"><text:span text:style-name="T225"><draw:custom-shape svg:x="3.54722in" svg:y="0.12708in" svg:width="0.77014in" svg:height="0.28125in" draw:z-index="251663360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26"><draw:custom-shape svg:x="2.03819in" svg:y="0.14028in" svg:width="0.15625in" svg:height="0.19792in" draw:z-index="251661312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27"><draw:custom-shape svg:x="0.39097in" svg:y="0.10625in" svg:width="0.15625in" svg:height="0.19792in" draw:z-index="251659264" draw:id="id3" draw:style-name="a3" draw:name="Prostokąt 1" text:anchor-type="paragraph"><svg:title/><svg:desc/><text:p text:style-name="P228"/><draw:enhanced-geometry draw:type="non-primitive" svg:viewBox="0 0 21600 21600" draw:enhanced-path="M 0 0 L 21600 0 21600 21600 0 21600 Z N"/></draw:custom-shape></text:span><text:span text:style-name="T229"><text:tab/></text:span></text:p>
            <text:p text:style-name="P230"/>
            <text:p text:style-name="P231"><text:s text:c="10"/>osoby <text:s text:c="36"/>rzeczy <text:s text:c="23"/>wnioskowana liczba wypisów</text:p>
            <text:p text:style-name="P232"/>
            <text:p text:style-name="P233">IV. Rodzaj i liczba pojazdów samochodowych, które będą wykorzystywane do wykonywania transportu drogowego.</text:p>
            <text:p text:style-name="P234"><text:span text:style-name="T235"><draw:custom-shape svg:x="3.05764in" svg:y="0.13681in" svg:width="0.58264in" svg:height="0.22917in" draw:z-index="251672576" draw:id="id4" draw:style-name="a4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236"><draw:custom-shape svg:x="1.98472in" svg:y="0.13681in" svg:width="0.40625in" svg:height="0.20764in" draw:z-index="251668480" draw:id="id5" draw:style-name="a5" draw:name="Prostokąt 6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237"><draw:custom-shape svg:x="1.02639in" svg:y="0.13681in" svg:width="0.35417in" svg:height="0.1875in" draw:z-index="251666432" draw:id="id6" draw:style-name="a6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38"><draw:custom-shape svg:x="0.21389in" svg:y="0.14722in" svg:width="0.30139in" svg:height="0.20764in" draw:z-index="251664384" draw:id="id7" draw:style-name="a7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39"><draw:custom-shape svg:x="4.46389in" svg:y="0.07014in" svg:width="0.9375in" svg:height="0.28125in" draw:z-index="251670528" draw:id="id8" draw:style-name="a8" draw:name="Prostokąt 7" text:anchor-type="paragraph"><svg:title/><svg:desc/><draw:enhanced-geometry draw:type="non-primitive" svg:viewBox="0 0 21600 21600" draw:enhanced-path="M 0 0 L 21600 0 21600 21600 0 21600 Z N"/></draw:custom-shape></text:span><text:tab/></text:p>
            <text:p text:style-name="P240"><text:tab/><text:tab/><text:tab/></text:p>
            <text:p text:style-name="TableContents"><text:span text:style-name="T241"><text:s text:c="5"/>autobus <text:s text:c="10"/>sam. ciężarowy<text:s/></text:span><text:span text:style-name="T242"><text:s text:c="4"/>zespół pojazdów <text:s text:c="3"/>ciągnik samochodowy <text:s text:c="7"/>pojazd lub zespół pojazdów</text:span></text:p>
            <text:p text:style-name="TableContents"><text:span text:style-name="T243"><text:s text:c="31"/>pow. 3,5 t <text:s text:c="11"/>pow. 3,5 t <text:s text:c="58"/>o d.m.c pow. 2,5 t do 3,5 t</text:span></text:p>
            <text:p text:style-name="P244"/>
            <text:p text:style-name="P245">V. Załączniki*</text:p>
            <text:p text:style-name="P246"/>
            <table:table table:style-name="Table247">
              <table:table-columns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>Oświadczenie osoby zarządzającej transportem.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Kopię certyfikatu kompetencji zawodowych.</text:p>
                </table:table-cell>
              </table:table-row>
              <table:table-row table:style-name="TableRow265">
                <table:table-cell table:style-name="TableCell266" table:number-columns-spanned="2">
                  <text:p text:style-name="P267">Dokumenty potwierdzające posiadanie odpowiedniej zdolności finansowej (zgodnie z art. 7 rozporządzenia (WE)<text:line-break/>nr 1071/2009)*:</text:p>
                  <text:p text:style-name="P268">- 9 000 EUR, na pierwszy<text:s/>wykorzystywany pojazd silnikowy;</text:p>
                  <text:p text:style-name="P269"><text:span text:style-name="T270">- 5 000 EUR na każdy dodatkowy wykorzystywany pojazd silnikowy lub zespół pojazdów, których d</text:span><text:span text:style-name="T271">o</text:span><text:span text:style-name="T272">puszczalna masa całkowita przekracza 3,5 tony; oraz</text:span></text:p>
                  <text:p text:style-name="P273"><text:span text:style-name="T274">- 900 EUR na każdy dodatkowy wykorzystywany pojazd silnikowy lub zespół<text:s/></text:span><text:span text:style-name="T275">pojazdów, których dopus</text:span><text:span text:style-name="T276">z</text:span><text:span text:style-name="T277">czalna masa całkowita przekracza 2,5 tony, ale nie przekracza 3,5 tony.</text:span></text:p>
                  <text:p text:style-name="P278"><text:span text:style-name="T279">Przedsiębiorcy wykonujący zawód przewoźnika drogowego rzeczy z wykorzystaniem pojazdów silnik</text:span><text:span text:style-name="T280">o</text:span><text:span text:style-name="T281">wych lub z</text:span><text:span text:style-name="T282">e</text:span><text:span text:style-name="T283">społów pojazdów, których dopuszczalna masa całkowita pr</text:span><text:span text:style-name="T284">zekracza 2,5 tony, ale nie przekr</text:span><text:span text:style-name="T285">a</text:span><text:span text:style-name="T286">cza 3,5 tony, wykaz</text:span><text:span text:style-name="T287">u</text:span><text:span text:style-name="T288">ją co roku na podstawie rocznych sprawozdań finansowych poświadczonych przez audytora lub odpowiednio up</text:span><text:span text:style-name="T289">o</text:span><text:span text:style-name="T290">ważnioną osobę, że na każdy rok dysponują kapitałem i rezerwami w łąc</text:span><text:span text:style-name="T291">z</text:span><text:span text:style-name="T292">nej wysokości co najmniej:</text:span></text:p>
                  <text:p text:style-name="P293">1 800 EUR na pierwszy wykorzystywany pojazd; oraz</text:p>
                  <text:p text:style-name="P294">900 EUR na każdy dodatkowy wykorzystywany pojazd.</text:p>
                </table:table-cell>
                <table:covered-table-cell/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TableContents"><text:span text:style-name="T299">- roczne sprawozdanie finansowe – oryginał lub kopia poświadczona za zgodność z oryginałem przez przedsiębiorcę</text:span><text:span text:style-name="T300">**<text:s/></text:span><text:span text:style-name="T301">lub notarialnie wraz z opinią i raporte</text:span><text:span text:style-name="T302">m biegłego rewidenta (jeżeli sprawozdanie podlega takiemu badaniu -oryginał lub kopia poświadczona za zgodność z oryginałem przez wystawcę (biegłego rewidenta) lub notarialnie</text:span></text:p>
                </table:table-cell>
              </table:table-row>
              <table:table-row table:style-name="TableRow303">
                <table:table-cell table:style-name="TableCell304">
                  <text:p text:style-name="P305"/>
                  <text:p text:style-name="P306"/>
                </table:table-cell>
                <table:table-cell table:style-name="TableCell307">
                  <text:p text:style-name="P308"/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>gwarancja bankowa - oryginał</text:p>
                </table:table-cell>
              </table:table-row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P324">ubezpieczenie w tym ubezpieczenie<text:s/>odpowiedzialności zawodowej przewoźnika drogowego oraz ogólne warunki ubezpieczenia – <text:s/>kopia (oryginał do wglądu)</text:p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>wyjaśnienia dotyczące dokonanej oceny zdolności kredytowej związanej z uzyskaniem kredytu wydane na podstawie art. 70a ustawy z dnia 29 sierpnia 1997 r. – prawo bankowe (Dz. U. z 2021 r., poz. 2439) – wyłącznie w przypadku poświadczonego rocznego sprawozdania finansowego za rok rejestracji przedsiębiorcy - oryginał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>oświadczenie dotyczące bazy eksploatacyjnej (oryginał).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>Informacja<text:s/>z Krajowego Rejestru Karnego o niekaralności za przestępstwa w dziedzinach określonych w art. 6 ust. 1 lit „a” rozporządzenia (WE) 1071/2009 przedsiębiorcy/wszystkich osób uprawnionych do reprezentowania wg KRS/ osoby zarządzającej transportem lub uprawnionej na podstawie umowy <text:s/>do wykonywania zadań zarządzającego transportem w im. przedsiębiorcy - oryginał</text:p>
                </table:table-cell>
              </table:table-row>
              <table:table-row table:style-name="TableRow355"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/>
                </table:table-cell>
                <table:table-cell table:style-name="TableCell363">
                  <text:p text:style-name="P364">Oświadczenie o niekaralności przedsiębiorcy/wszystkich osób uprawnionych do reprezentowania<text:line-break/>wg KRS/ osoby zarządzającej transportem – o<text:s/>niekaralności za poważne naruszenia, k których mowa<text:line-break/>w art. 6 ust. 1 lit. b rozporządzenia (WE) 1071/2019, w ty, najpoważniejsze naruszenia określone<text:line-break/>w załączniku IV do rozporządzenia (WE) nr 1071/2009 - oryginał</text:p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  <text:p text:style-name="P370"/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>Oświadczenie<text:s/>przedsiębiorcy/wszystkich osób uprawnionych do reprezentowania wg KRS/ osoby zarządzającej transportem lub uprawnionej na podstawie umowy <text:s/>do wykonywania zadań zarządzającego transportem w im. przedsiębiorcy o nieskazaniu poza terytorium Rzeczypospolitej Polskiej za przestępstwa w dziedzinach określonych w art. 6 ust. 1 lit a rozporządzenia (We) 1071/2009 w zakresie spełnienia wymogu dobrej reputacji, które znamionami odpowiadają przestępstwom wymienionym w art. 5 ust. 2a ustawy o transporcie drogowym.</text:p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  <text:p text:style-name="P388">Dowód uiszczenia opłaty<text:s/></text:p>
                </table:table-cell>
              </table:table-row>
            </table:table>
            <text:p text:style-name="P389"/>
            <text:p text:style-name="P390"/>
            <text:p text:style-name="P391">Po uzyskaniu zezwolenia należy dołączyć:</text:p>
            <text:list text:style-name="LFO1" text:continue-numbering="true">
              <text:list-item>
                <text:p text:style-name="P392">wykaz pojazdów zawierający następująca informację: markę, typ; rodzaj pojazdu/przeznaczenie; numer rejestracyjny; kraj rejestracji; nr VIN; wskazanie rodzaju tytułu prawnego do dysponowania pojazdem; dopuszczalną masę całkowitą; oryginał<text:s/></text:p>
              </text:list-item>
              <text:list-item>
                <text:p text:style-name="P393"><text:span text:style-name="T394">oświadczenie o wykorzystaniu pojazdu wyłącznie do transportu drogowego rzeczy pojazdem lub zespołem pojazdów o dopuszczalnej masie całkowitej nieprzekraczającej 3,5 tony, w przypadku gdy zgłoszonym pojazdem będzie wykonywany wyłącznie tego rodzaju transport.</text:span></text:p>
              </text:list-item>
            </text:list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oft-page-break/>VI. Opłaty</text:p>
            <text:p text:style-name="P402">Opłata za udzielenie zezwolenia na wykonywanie zawodu przewoźnika drogowego wynosi:</text:p>
            <text:p text:style-name="P403">1000 zł + 110 zł (za każdy wypis z zezwolenia)</text:p>
            <text:p text:style-name="P404"/>
            <text:p text:style-name="P405">Wpłaty należy dokonać na konto:</text:p>
            <text:p text:style-name="TableContents"><text:span text:style-name="T406">Starostwo<text:s/></text:span><text:span text:style-name="T407">Powiatowe w Wałbrzychu nr:<text:s/></text:span><text:span text:style-name="T408">96 1560 0013 2242 2159 5745 0001</text:span></text:p>
            <text:p text:style-name="P409"/>
            <text:p text:style-name="P410">Działając <text:s/>przez pełnomocnika opłata z tytułu udzielonego pełnomocnictwa wynosi 17 zł</text:p>
            <text:p text:style-name="P411">Wpłaty należy dokonać na konto:</text:p>
            <text:p text:style-name="P412"><text:span text:style-name="T413">Urząd Miejski w Wałbrzychu nr:<text:s/></text:span><text:span text:style-name="T414">51 1160 2202 0000 0004 9251 5252</text:span></text:p>
            <text:p text:style-name="P415"/>
            <text:p text:style-name="P416"><text:bookmark-start text:name="_Hlk98924150"/>VII. Forma złożenia/odbioru dokumentów:</text:p>
            <text:p text:style-name="P417"/>
            <text:p text:style-name="P418">Dokumenty należy składać:</text:p>
            <text:p text:style-name="P419"/>
            <text:p text:style-name="P420">STAROSTWO POWIATOWE W WAŁBRZYCHU</text:p>
            <text:p text:style-name="P421">58-300 WAŁBRZYCH, AL. WYZWOLENIA 20-24</text:p>
            <text:p text:style-name="P422">Pokój nr 21 (Biuro Obsługi)</text:p>
            <text:p text:style-name="P423"/>
            <text:p text:style-name="P424">Administratorem danych osobowych 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<text:s/>drogowego i uchylające dyrektyw rady 96/26/WE,<text:line-break/>oraz ustawy z dnia 6 września 2001r. o transporcie drogowym <text:s/>(tj. Dz. U. z 2022, poz. 180 ze zmianami)</text:p>
            <text:p text:style-name="P425"/>
            <text:p text:style-name="P426"/>
            <text:p text:style-name="P427"/>
            <text:p text:style-name="P428"/>
            <text:p text:style-name="P429"/>
            <text:p text:style-name="P430">………………………………… <text:s text:c="34"/>…………………………………………….</text:p>
            <text:p text:style-name="TableContents"><text:span text:style-name="T431"><text:s text:c="16"/></text:span><text:span text:style-name="T432"><text:s text:c="5"/>data <text:s text:c="4"/></text:span><text:span text:style-name="T433"><text:s text:c="66"/></text:span><text:span text:style-name="T434">czytelny podpis przedsiębiorcy**</text:span></text:p>
            <text:p text:style-name="P435"/>
            <text:p text:style-name="P436"><text:bookmark-end text:name="_Hlk98924150"/></text:p>
            <text:p text:style-name="P437"/>
            <text:p text:style-name="TableContents"><text:span text:style-name="T438">*<text:s/></text:span><text:span text:style-name="T439">Właściwe pole zaznaczyć znakiem X,</text:span></text:p>
            <text:p text:style-name="P440"><text:span text:style-name="T441">**<text:s/></text:span><text:span text:style-name="T442">Osoby będące członkami organu zarządzającego osoby prawnej, osoby zarządzającej spółką jawną lub komandytową (zgod</text:span><text:span text:style-name="T443">nie z zasadą reprezentacji określoną w KRS) lub osoby prowadzące działalność gospodarczą</text:span></text:p>
          </table:table-cell>
        </table:table-row>
      </table:table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z Gajewski</meta:initial-creator>
    <dc:creator>Dariusz Gajewski</dc:creator>
    <meta:creation-date>2022-03-10T14:01:00Z</meta:creation-date>
    <dc:date>2022-05-31T13:23:00Z</dc:date>
    <meta:print-date>2022-03-10T14:01:00Z</meta:print-date>
    <meta:template xlink:href="Normal" xlink:type="simple"/>
    <meta:editing-cycles>10</meta:editing-cycles>
    <meta:editing-duration>PT4380S</meta:editing-duration>
    <meta:document-statistic meta:page-count="4" meta:paragraph-count="16" meta:word-count="1155" meta:character-count="8075" meta:row-count="57" meta:non-whitespace-character-count="6936"/>
  </office:meta>
</office:document-meta>
</file>