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color="#CC3300"/>
    </style:style>
    <style:style style:name="P2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color="#CC3300"/>
    </style:style>
    <style:style style:name="TableColumn4" style:family="table-column">
      <style:table-column-properties style:column-width="0.7125in" style:use-optimal-column-width="false"/>
    </style:style>
    <style:style style:name="TableColumn5" style:family="table-column">
      <style:table-column-properties style:column-width="1.027in" style:use-optimal-column-width="false"/>
    </style:style>
    <style:style style:name="TableColumn6" style:family="table-column">
      <style:table-column-properties style:column-width="0.8125in" style:use-optimal-column-width="false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0.7965in" style:use-optimal-column-width="false"/>
    </style:style>
    <style:style style:name="TableColumn9" style:family="table-column">
      <style:table-column-properties style:column-width="0.943in" style:use-optimal-column-width="false"/>
    </style:style>
    <style:style style:name="TableColumn10" style:family="table-column">
      <style:table-column-properties style:column-width="1.109in" style:use-optimal-column-width="false"/>
    </style:style>
    <style:style style:name="TableColumn11" style:family="table-column">
      <style:table-column-properties style:column-width="0.8715in" style:use-optimal-column-width="false"/>
    </style:style>
    <style:style style:name="TableColumn12" style:family="table-column">
      <style:table-column-properties style:column-width="0.8277in" style:use-optimal-column-width="false"/>
    </style:style>
    <style:style style:name="TableColumn13" style:family="table-column">
      <style:table-column-properties style:column-width="1.1527in" style:use-optimal-column-width="false"/>
    </style:style>
    <style:style style:name="TableColumn14" style:family="table-column">
      <style:table-column-properties style:column-width="0.6284in" style:use-optimal-column-width="false"/>
    </style:style>
    <style:style style:name="TableColumn15" style:family="table-column">
      <style:table-column-properties style:column-width="0.7125in" style:use-optimal-column-width="false"/>
    </style:style>
    <style:style style:name="Table3" style:family="table">
      <style:table-properties style:width="10.3319in" fo:margin-left="-0.0375in" table:align="left"/>
    </style:style>
    <style:style style:name="TableRow16" style:family="table-row">
      <style:table-row-properties style:min-row-height="1.2708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0" style:family="table-row">
      <style:table-row-properties style:min-row-height="1.3937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159" style:family="table-row">
      <style:table-row-properties style:min-row-height="0.7645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9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9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9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0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0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0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05" style:family="table-row">
      <style:table-row-properties style:min-row-height="0.7645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5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5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54" style:family="table-row">
      <style:table-row-properties style:min-row-height="0.7645in" style:use-optimal-row-height="false"/>
    </style:style>
    <style:style style:name="TableCell255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9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none" fo:border-right="0.0034in solid #000000" fo:background-color="#CFE7F5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93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P294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P295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TableRow296" style:family="table-row">
      <style:table-row-properties style:min-row-height="0.225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REJESTR DZIAŁALNOŚCI REGULOWANEJ OSK Z TERENU POWIATU WAŁBRZYSKIEGO</text:p>
      <text:p text:style-name="P2">(stan na dzień 23.05.2022 r.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>Numer ewidencyjny OSK</text:p>
          </table:table-cell>
          <table:table-cell table:style-name="TableCell22">
            <text:p text:style-name="P23"/>
            <text:p text:style-name="P24"/>
            <text:p text:style-name="P25"/>
            <text:p text:style-name="P26">Firma przedsiębiorcy oraz adres i siedziba albo miejsce zamieszkania</text:p>
          </table:table-cell>
          <table:table-cell table:style-name="TableCell27">
            <text:p text:style-name="P28"/>
            <text:p text:style-name="P29"/>
            <text:p text:style-name="P30"/>
            <text:p text:style-name="P31">Numer identyfikacji podatkowej<text:s/>(NIP)</text:p>
          </table:table-cell>
          <table:table-cell table:style-name="TableCell32">
            <text:p text:style-name="P33"/>
            <text:p text:style-name="P34"/>
            <text:p text:style-name="P35"/>
            <text:p text:style-name="P36">Numer identyfikacji statystycznej</text:p>
            <text:p text:style-name="P37">(REGON)</text:p>
          </table:table-cell>
          <table:table-cell table:style-name="TableCell38">
            <text:p text:style-name="P39"/>
            <text:p text:style-name="P40"/>
            <text:p text:style-name="P41"/>
            <text:p text:style-name="P42">Oznaczenie</text:p>
            <text:p text:style-name="P43">i adres OSK</text:p>
          </table:table-cell>
          <table:table-cell table:style-name="TableCell44">
            <text:p text:style-name="P45">Adres pomieszczenia biurowego, tytuł prawny, daty określająca okres jaki przedsiębiorca posiada tytuł prawny do tego obiektu</text:p>
          </table:table-cell>
          <table:table-cell table:style-name="TableCell46">
            <text:p text:style-name="P47">Adres sal wykładowych, tytuł prawny, daty<text:s/>określające okres na jaki przedsiębiorca posiada tytuł prawny <text:s/>tych obiektów</text:p>
          </table:table-cell>
          <table:table-cell table:style-name="TableCell48">
            <text:p text:style-name="P49">Adres placów manewrowych, tytuł prawny, daty określające okres na jaki przedsiębiorca posiada tytuł prawny tych <text:s/>obiektów</text:p>
          </table:table-cell>
          <table:table-cell table:style-name="TableCell50">
            <text:p text:style-name="P51"/>
            <text:p text:style-name="P52"/>
            <text:p text:style-name="P53"/>
            <text:p text:style-name="P54">Zakres prowadzonego szkolenia</text:p>
          </table:table-cell>
          <table:table-cell table:style-name="TableCell55">
            <text:p text:style-name="P56"/>
            <text:p text:style-name="P57"/>
            <text:p text:style-name="P58"/>
            <text:p text:style-name="P59">Imiona i nazwiska instruktorów</text:p>
            <text:p text:style-name="P60">i wykładowców</text:p>
          </table:table-cell>
          <table:table-cell table:style-name="TableCell61">
            <text:p text:style-name="P62"/>
            <text:p text:style-name="P63"/>
            <text:p text:style-name="P64"/>
            <text:p text:style-name="P65">Numer uprawnień</text:p>
          </table:table-cell>
          <table:table-cell table:style-name="TableCell66">
            <text:p text:style-name="P67"/>
            <text:p text:style-name="P68"/>
            <text:p text:style-name="P69">Numery rejestracyjne pojazdów, którymi prowadzona jest nauka jazdy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>00010221</text:p>
          </table:table-cell>
          <table:table-cell table:style-name="TableCell77">
            <text:p text:style-name="P78"/>
            <text:p text:style-name="P79"/>
            <text:p text:style-name="P80"/>
            <text:p text:style-name="P81">Nauka Jazdy Krzysztof Machowski,</text:p>
            <text:p text:style-name="P82">58-340 Głuszyca,</text:p>
            <text:p text:style-name="P83">ul. Grunwaldzka 26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>885-105-18-23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>890567832</text:p>
          </table:table-cell>
          <table:table-cell table:style-name="TableCell96">
            <text:p text:style-name="P97"/>
            <text:p text:style-name="P98"/>
            <text:p text:style-name="P99"/>
            <text:p text:style-name="P100">Nauka Jazdy<text:s/>Krzysztof Machowski,</text:p>
            <text:p text:style-name="P101">58-340 Głuszyca, ul. Grunwaldzka 26</text:p>
          </table:table-cell>
          <table:table-cell table:style-name="TableCell102">
            <text:p text:style-name="P103"/>
            <text:p text:style-name="P104"/>
            <text:p text:style-name="P105"/>
            <text:p text:style-name="P106">58-340 Głuszyca, ul. Grunwaldzka <text:s/>26</text:p>
            <text:p text:style-name="P107">(najem do dnia 30.06.2022r.)</text:p>
          </table:table-cell>
          <table:table-cell table:style-name="TableCell108">
            <text:p text:style-name="P109">58-340 Głuszyca, ul. Grunwaldzka <text:s/>26</text:p>
            <text:p text:style-name="P110">(najem-bezterminowo)</text:p>
            <text:p text:style-name="P111">58-300 Wałbrzych, Al. Wyzwolenia 34 (Zespół Szkół nr 2)</text:p>
            <text:p text:style-name="P112">(najem –<text:s/>31.12.2022r.)</text:p>
            <text:p text:style-name="P113">Zespół Szkół Politechnicznych<text:s/></text:p>
            <text:p text:style-name="P114">”Energetyk”<text:s/><text:line-break/>w W-chu )najem do dnia 30.06.2022r.)</text:p>
          </table:table-cell>
          <table:table-cell table:style-name="TableCell115">
            <text:p text:style-name="P116">58-305 Wałbrzych,</text:p>
            <text:p text:style-name="P117">ul. 1 Maja 86-98</text:p>
            <text:p text:style-name="P118">(najem-bezterminowo)</text:p>
            <text:p text:style-name="P119">58-300 Wałbrzych,</text:p>
            <text:p text:style-name="P120">ul. Kasprzaka 26</text:p>
            <text:p text:style-name="P121">(WORD)</text:p>
            <text:p text:style-name="P122">(najem-bezterminowo)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>B</text:p>
          </table:table-cell>
          <table:table-cell table:style-name="TableCell129">
            <text:p text:style-name="P130"/>
            <text:p text:style-name="P131"/>
            <text:p text:style-name="P132"/>
            <text:p text:style-name="P133">Tarkowski Ryszard</text:p>
            <text:p text:style-name="P134">Styrbicki Sławomir</text:p>
            <text:p text:style-name="P135">Biziewski Grzegorz</text:p>
            <text:p text:style-name="P136">Machowski Krzysztof</text:p>
            <text:p text:style-name="P137">Paul-Czapska Katarzyna</text:p>
            <text:p text:style-name="P138">Balazs De Borbatviz Ewa</text:p>
          </table:table-cell>
          <table:table-cell table:style-name="TableCell139">
            <text:p text:style-name="P140"/>
            <text:p text:style-name="P141"/>
            <text:p text:style-name="P142"/>
            <text:p text:style-name="P143">DB0122</text:p>
            <text:p text:style-name="P144">DBA0108</text:p>
            <text:p text:style-name="P145">DB0169 DBA0001</text:p>
            <text:p text:style-name="P146">DB0147</text:p>
            <text:p text:style-name="P147"/>
            <text:p text:style-name="P148">DB0170</text:p>
          </table:table-cell>
          <table:table-cell table:style-name="TableCell149">
            <text:p text:style-name="P150"/>
            <text:p text:style-name="P151"/>
            <text:p text:style-name="P152"/>
            <text:p text:style-name="P153">DBA30310</text:p>
            <text:p text:style-name="P154">DBA30311</text:p>
            <text:p text:style-name="P155">DBA30312</text:p>
            <text:p text:style-name="P156">DBA22111</text:p>
            <text:p text:style-name="P157">DBA11020</text:p>
            <text:p text:style-name="P158">DBA19999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>00480221</text:p>
          </table:table-cell>
          <table:table-cell table:style-name="TableCell164">
            <text:p text:style-name="P165">Szkoła Jazdy Łukasz Kędra,</text:p>
            <text:p text:style-name="P166">58-370 Boguszów Gorce,</text:p>
            <text:p text:style-name="P167">ul. Zachodnia 7</text:p>
          </table:table-cell>
          <table:table-cell table:style-name="TableCell168">
            <text:p text:style-name="P169"/>
            <text:p text:style-name="P170"/>
            <text:p text:style-name="P171">886-273-93-97</text:p>
          </table:table-cell>
          <table:table-cell table:style-name="TableCell172">
            <text:p text:style-name="P173"/>
            <text:p text:style-name="P174"/>
            <text:p text:style-name="P175">021497346</text:p>
          </table:table-cell>
          <table:table-cell table:style-name="TableCell176">
            <text:p text:style-name="P177">Szkoła Jazdy Łukasz Kędra, 58-370 Boguszów Gorce, ul. Zachodnia 7</text:p>
          </table:table-cell>
          <table:table-cell table:style-name="TableCell178">
            <text:p text:style-name="P179">58-370 Boguszów Gorce,</text:p>
            <text:p text:style-name="P180">ul. Zachodnia 7</text:p>
            <text:p text:style-name="P181"><text:s/>(najem <text:s/>do dnia 01.08.2024r.)</text:p>
          </table:table-cell>
          <table:table-cell table:style-name="TableCell182">
            <text:p text:style-name="P183">58-370 Boguszów Gorce,</text:p>
            <text:p text:style-name="P184">ul. Zachodnia 7 <text:s/>(najem <text:s/>do dnia 01.08.2024r.)</text:p>
          </table:table-cell>
          <table:table-cell table:style-name="TableCell185">
            <text:p text:style-name="P186"/>
            <text:p text:style-name="P187">58-300 Wałbrzych,</text:p>
            <text:p text:style-name="P188">ul. Przebieg 4</text:p>
          </table:table-cell>
          <table:table-cell table:style-name="TableCell189">
            <text:p text:style-name="P190"/>
            <text:p text:style-name="P191"/>
            <text:p text:style-name="P192">B</text:p>
          </table:table-cell>
          <table:table-cell table:style-name="TableCell193">
            <text:p text:style-name="P194"/>
            <text:p text:style-name="P195"/>
            <text:p text:style-name="P196">Kędra Łukasz</text:p>
          </table:table-cell>
          <table:table-cell table:style-name="TableCell197">
            <text:p text:style-name="P198"/>
            <text:p text:style-name="P199"/>
            <text:p text:style-name="P200">DBA0185</text:p>
          </table:table-cell>
          <table:table-cell table:style-name="TableCell201">
            <text:p text:style-name="P202"/>
            <text:p text:style-name="P203"/>
            <text:p text:style-name="P204">DBA30320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>00490221</text:p>
          </table:table-cell>
          <table:table-cell table:style-name="TableCell211">
            <text:p text:style-name="P212"/>
            <text:p text:style-name="P213">Nauka Jazdy Artur Rzeczkowski,</text:p>
            <text:p text:style-name="P214">58-330 Jedlina Zdrój, ul. Jasna 10</text:p>
          </table:table-cell>
          <table:table-cell table:style-name="TableCell215">
            <text:p text:style-name="P216"/>
            <text:p text:style-name="P217"/>
            <text:p text:style-name="P218">886-247-93-41</text:p>
          </table:table-cell>
          <table:table-cell table:style-name="TableCell219">
            <text:p text:style-name="P220"/>
            <text:p text:style-name="P221"/>
            <text:p text:style-name="P222">020641700</text:p>
          </table:table-cell>
          <table:table-cell table:style-name="TableCell223">
            <text:p text:style-name="P224">Nauka Jazdy Artur Rzeczkowski,</text:p>
            <text:p text:style-name="P225">58-330 Jedlina<text:s/>Zdrój,</text:p>
            <text:p text:style-name="P226">ul. Jasna 10</text:p>
          </table:table-cell>
          <table:table-cell table:style-name="TableCell227">
            <text:p text:style-name="P228">58-330 Jedlina Zdrój,</text:p>
            <text:p text:style-name="P229">ul. Jasna 10 (użyczenie-bezterminowo)</text:p>
          </table:table-cell>
          <table:table-cell table:style-name="TableCell230">
            <text:p text:style-name="P231">58-330 Jedlina Zdrój, ul. Piastowska 13</text:p>
            <text:p text:style-name="P232">(najem<text:s/>– czas nieoznaczony)</text:p>
          </table:table-cell>
          <table:table-cell table:style-name="TableCell233">
            <text:p text:style-name="P234">58-300 Wałbrzych,</text:p>
            <text:p text:style-name="P235">ul. Wysockiego 17 <text:s/>(najem-czas nieokreślony)</text:p>
          </table:table-cell>
          <table:table-cell table:style-name="TableCell236">
            <text:p text:style-name="P237"/>
            <text:p text:style-name="P238"/>
            <text:p text:style-name="P239">B</text:p>
          </table:table-cell>
          <table:table-cell table:style-name="TableCell240">
            <text:p text:style-name="P241"/>
            <text:p text:style-name="P242"/>
            <text:p text:style-name="P243">Rzeczkowski Artur</text:p>
            <text:p text:style-name="P244">Rzeczkowski Marek</text:p>
          </table:table-cell>
          <table:table-cell table:style-name="TableCell245">
            <text:p text:style-name="P246"/>
            <text:p text:style-name="P247"/>
            <text:p text:style-name="P248">DB0094</text:p>
            <text:p text:style-name="P249">DBA0122</text:p>
          </table:table-cell>
          <table:table-cell table:style-name="TableCell250">
            <text:p text:style-name="P251"/>
            <text:p text:style-name="P252">DB6343H</text:p>
            <text:p text:style-name="P253">DB2963E</text:p>
          </table:table-cell>
        </table:table-row>
        <table:table-row table:style-name="TableRow254">
          <table:table-cell table:style-name="TableCell255">
            <text:p text:style-name="P256"/>
            <text:p text:style-name="P257">00580221</text:p>
          </table:table-cell>
          <table:table-cell table:style-name="TableCell258">
            <text:p text:style-name="P259">Szkoła Jazdy „SNAJPER” Konrad Rakowski</text:p>
            <text:p text:style-name="P260">58-379 Czarny Bór, Grzędy 68</text:p>
          </table:table-cell>
          <table:table-cell table:style-name="TableCell261">
            <text:p text:style-name="P262"/>
            <text:p text:style-name="P263">886-190-63-21</text:p>
          </table:table-cell>
          <table:table-cell table:style-name="TableCell264">
            <text:p text:style-name="P265"/>
            <text:p text:style-name="P266">382893111</text:p>
          </table:table-cell>
          <table:table-cell table:style-name="TableCell267">
            <text:p text:style-name="P268">Szkoła Jazdy „SNAJPER” Konrad Rakowski 58-379 Czarny Bór, Grzędy 68</text:p>
          </table:table-cell>
          <table:table-cell table:style-name="TableCell269">
            <text:p text:style-name="P270"/>
            <text:p text:style-name="P271">58-379 Czarny Bór, Grzędy 68</text:p>
          </table:table-cell>
          <table:table-cell table:style-name="TableCell272">
            <text:p text:style-name="P273"/>
            <text:p text:style-name="P274">58-300<text:s/>Wałbrzych, ul. Stanisława Moniuszki 45/10</text:p>
            <text:p text:style-name="P275">(najem na czas nieokreślony)</text:p>
          </table:table-cell>
          <table:table-cell table:style-name="TableCell276">
            <text:p text:style-name="P277"><text:s/></text:p>
            <text:p text:style-name="P278">58-300 Wałbrzych, ul. Ludowa 150</text:p>
          </table:table-cell>
          <table:table-cell table:style-name="TableCell279">
            <text:p text:style-name="P280"/>
            <text:p text:style-name="P281"/>
            <text:p text:style-name="P282">B</text:p>
          </table:table-cell>
          <table:table-cell table:style-name="TableCell283">
            <text:p text:style-name="P284"/>
            <text:p text:style-name="P285"/>
            <text:p text:style-name="P286">Konrad Rakowski</text:p>
          </table:table-cell>
          <table:table-cell table:style-name="TableCell287">
            <text:p text:style-name="P288"/>
            <text:p text:style-name="P289"/>
            <text:p text:style-name="P290">DBA0225</text:p>
          </table:table-cell>
          <table:table-cell table:style-name="TableCell291">
            <text:p text:style-name="P292"/>
            <text:p text:style-name="P293"/>
            <text:p text:style-name="P294">DBA26516</text:p>
            <text:p text:style-name="P295">DB 2933J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Kuśtak</meta:initial-creator>
    <dc:creator>Monika Kuśtak</dc:creator>
    <meta:creation-date>2022-05-23T12:41:00Z</meta:creation-date>
    <dc:date>2022-05-23T13:00:00Z</dc:date>
    <meta:print-date>2018-12-17T12:16:00Z</meta:print-date>
    <meta:template xlink:href="Normal" xlink:type="simple"/>
    <meta:editing-cycles>4</meta:editing-cycles>
    <meta:editing-duration>PT240S</meta:editing-duration>
    <meta:document-statistic meta:page-count="1" meta:paragraph-count="5" meta:word-count="412" meta:character-count="2880" meta:row-count="20" meta:non-whitespace-character-count="2473"/>
  </office:meta>
</office:document-meta>
</file>