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CC3300"/>
    </style:style>
    <style:style style:name="P2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color="#CC3300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1.02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0.7965in" style:use-optimal-column-width="false"/>
    </style:style>
    <style:style style:name="TableColumn9" style:family="table-column">
      <style:table-column-properties style:column-width="0.943in" style:use-optimal-column-width="false"/>
    </style:style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0.9534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1.1527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3" style:family="table">
      <style:table-properties style:width="10.3319in" fo:margin-left="-0.0375in" table:align="left"/>
    </style:style>
    <style:style style:name="TableRow16" style:family="table-row">
      <style:table-row-properties style:min-row-height="1.2708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0" style:family="table-row">
      <style:table-row-properties style:min-row-height="1.393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56" style:family="table-row">
      <style:table-row-properties style:min-row-height="0.7645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9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min-row-height="0.7645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1" style:family="table-row">
      <style:table-row-properties style:min-row-height="0.7645in" style:use-optimal-row-height="false"/>
    </style:style>
    <style:style style:name="TableCell252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none" fo:border-right="none" fo:background-color="#CFE7F5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none" fo:border-right="0.0034in solid #000000" fo:background-color="#CFE7F5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TableRow293" style:family="table-row">
      <style:table-row-properties style:min-row-height="0.225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REJESTR DZIAŁALNOŚCI REGULOWANEJ OSK Z TERENU POWIATU WAŁBRZYSKIEGO</text:p>
      <text:p text:style-name="P2">(stan na dzień 08.03.2022 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Numer ewidencyjny OSK</text:p>
          </table:table-cell>
          <table:table-cell table:style-name="TableCell22">
            <text:p text:style-name="P23"/>
            <text:p text:style-name="P24"/>
            <text:p text:style-name="P25"/>
            <text:p text:style-name="P26">Firma przedsiębiorcy oraz adres i siedziba albo miejsce<text:s/>zamieszkania</text:p>
          </table:table-cell>
          <table:table-cell table:style-name="TableCell27">
            <text:p text:style-name="P28"/>
            <text:p text:style-name="P29"/>
            <text:p text:style-name="P30"/>
            <text:p text:style-name="P31">Numer identyfikacji podatkowej (NIP)</text:p>
          </table:table-cell>
          <table:table-cell table:style-name="TableCell32">
            <text:p text:style-name="P33"/>
            <text:p text:style-name="P34"/>
            <text:p text:style-name="P35"/>
            <text:p text:style-name="P36">Numer identyfikacji statystycznej</text:p>
            <text:p text:style-name="P37">(REGON)</text:p>
          </table:table-cell>
          <table:table-cell table:style-name="TableCell38">
            <text:p text:style-name="P39"/>
            <text:p text:style-name="P40"/>
            <text:p text:style-name="P41"/>
            <text:p text:style-name="P42">Oznaczenie</text:p>
            <text:p text:style-name="P43">i adres OSK</text:p>
          </table:table-cell>
          <table:table-cell table:style-name="TableCell44">
            <text:p text:style-name="P45">Adres pomieszczenia biurowego, tytuł prawny, daty określająca okres jaki przedsiębiorca posiada tytuł prawny do tego obiektu</text:p>
          </table:table-cell>
          <table:table-cell table:style-name="TableCell46">
            <text:p text:style-name="P47">Adres<text:s/>sal wykładowych, tytuł prawny, daty określające okres na jaki przedsiębiorca posiada tytuł prawny <text:s/>tych obiektów</text:p>
          </table:table-cell>
          <table:table-cell table:style-name="TableCell48">
            <text:p text:style-name="P49">Adres placów manewrowych, tytuł prawny, daty określające okres na jaki przedsiębiorca posiada tytuł prawny tych <text:s/>obiektów</text:p>
          </table:table-cell>
          <table:table-cell table:style-name="TableCell50">
            <text:p text:style-name="P51"/>
            <text:p text:style-name="P52"/>
            <text:p text:style-name="P53"/>
            <text:p text:style-name="P54">Zakres prowadzonego szkolenia</text:p>
          </table:table-cell>
          <table:table-cell table:style-name="TableCell55">
            <text:p text:style-name="P56"/>
            <text:p text:style-name="P57"/>
            <text:p text:style-name="P58"/>
            <text:p text:style-name="P59">Imiona i nazwiska instruktorów</text:p>
            <text:p text:style-name="P60">i wykładowców</text:p>
          </table:table-cell>
          <table:table-cell table:style-name="TableCell61">
            <text:p text:style-name="P62"/>
            <text:p text:style-name="P63"/>
            <text:p text:style-name="P64"/>
            <text:p text:style-name="P65">Numer uprawnień</text:p>
          </table:table-cell>
          <table:table-cell table:style-name="TableCell66">
            <text:p text:style-name="P67"/>
            <text:p text:style-name="P68"/>
            <text:p text:style-name="P69">Numery rejestracyjne pojazdów, którymi prowadzona jest nauka jazdy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00010221</text:p>
          </table:table-cell>
          <table:table-cell table:style-name="TableCell77">
            <text:p text:style-name="P78"/>
            <text:p text:style-name="P79"/>
            <text:p text:style-name="P80"/>
            <text:p text:style-name="P81">Nauka Jazdy Krzysztof Machowski,</text:p>
            <text:p text:style-name="P82">58-340 Głuszyca,</text:p>
            <text:p text:style-name="P83">ul. Grunwaldzka 26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885-105-18-23</text:p>
          </table:table-cell>
          <table:table-cell table:style-name="TableCell90">
            <text:p text:style-name="P91"/>
            <text:p text:style-name="P92"/>
            <text:p text:style-name="P93"/>
            <text:p text:style-name="P94"/>
            <text:p text:style-name="P95">890567832</text:p>
          </table:table-cell>
          <table:table-cell table:style-name="TableCell96">
            <text:p text:style-name="P97"/>
            <text:p text:style-name="P98"/>
            <text:p text:style-name="P99"/>
            <text:p text:style-name="P100">Nauka Jazdy Krzysztof Machowski,</text:p>
            <text:p text:style-name="P101">58-340 Głuszyca, ul. Grunwaldzka 26</text:p>
          </table:table-cell>
          <table:table-cell table:style-name="TableCell102">
            <text:p text:style-name="P103"/>
            <text:p text:style-name="P104"/>
            <text:p text:style-name="P105"/>
            <text:p text:style-name="P106">58-340 Głuszyca, ul. Grunwaldzka <text:s/>26</text:p>
            <text:p text:style-name="P107">(najem do dnia 30.06.2022r.)</text:p>
          </table:table-cell>
          <table:table-cell table:style-name="TableCell108">
            <text:p text:style-name="P109">58-340 Głuszyca, ul. Grunwaldzka <text:s/>26</text:p>
            <text:p text:style-name="P110">(najem-bezterminowo)</text:p>
            <text:p text:style-name="P111">58-300 Wałbrzych, Al. Wyzwolenia 34 (Zespół Szkół nr 2)</text:p>
            <text:p text:style-name="P112">(najem – 31.12.2022r.)</text:p>
            <text:p text:style-name="P113">Zespół Szkół Politechnicznych<text:s/></text:p>
            <text:p text:style-name="P114">”Energetyk” w W-chu )najem do dnia 30.06.2022r.)</text:p>
          </table:table-cell>
          <table:table-cell table:style-name="TableCell115">
            <text:p text:style-name="P116">58-305 Wałbrzych,</text:p>
            <text:p text:style-name="P117">ul. 1 Maja 86-98</text:p>
            <text:p text:style-name="P118">(najem-bezterminowo)</text:p>
            <text:p text:style-name="P119">58-300 Wałbrzych,</text:p>
            <text:p text:style-name="P120">ul. Kasprzaka 26</text:p>
            <text:p text:style-name="P121">(WORD)</text:p>
            <text:p text:style-name="P122">(najem-bezterminowo)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B</text:p>
          </table:table-cell>
          <table:table-cell table:style-name="TableCell129">
            <text:p text:style-name="P130"/>
            <text:p text:style-name="P131"/>
            <text:p text:style-name="P132"/>
            <text:p text:style-name="P133">Tarkowski Ryszard</text:p>
            <text:p text:style-name="P134">Styrbicki Sławomir</text:p>
            <text:p text:style-name="P135">Biziewski Grzegorz</text:p>
            <text:p text:style-name="P136">Machowski Krzysztof</text:p>
            <text:p text:style-name="P137">Paul-Czapska Katarzyna</text:p>
          </table:table-cell>
          <table:table-cell table:style-name="TableCell138">
            <text:p text:style-name="P139"/>
            <text:p text:style-name="P140"/>
            <text:p text:style-name="P141"/>
            <text:p text:style-name="P142">DB0122</text:p>
            <text:p text:style-name="P143">DBA0108</text:p>
            <text:p text:style-name="P144">DB0169 DBA0001</text:p>
            <text:p text:style-name="P145">DB0147</text:p>
          </table:table-cell>
          <table:table-cell table:style-name="TableCell146">
            <text:p text:style-name="P147"/>
            <text:p text:style-name="P148"/>
            <text:p text:style-name="P149"/>
            <text:p text:style-name="P150">DBA30310</text:p>
            <text:p text:style-name="P151">DBA30311</text:p>
            <text:p text:style-name="P152">DBA30312</text:p>
            <text:p text:style-name="P153">DBA22111</text:p>
            <text:p text:style-name="P154">DBA11020</text:p>
            <text:p text:style-name="P155">DBA19999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00480221</text:p>
          </table:table-cell>
          <table:table-cell table:style-name="TableCell161">
            <text:p text:style-name="P162">Szkoła Jazdy Łukasz Kędra,</text:p>
            <text:p text:style-name="P163">58-370 Boguszów Gorce,</text:p>
            <text:p text:style-name="P164">ul. Zachodnia 7</text:p>
          </table:table-cell>
          <table:table-cell table:style-name="TableCell165">
            <text:p text:style-name="P166"/>
            <text:p text:style-name="P167"/>
            <text:p text:style-name="P168">886-273-93-97</text:p>
          </table:table-cell>
          <table:table-cell table:style-name="TableCell169">
            <text:p text:style-name="P170"/>
            <text:p text:style-name="P171"/>
            <text:p text:style-name="P172">021497346</text:p>
          </table:table-cell>
          <table:table-cell table:style-name="TableCell173">
            <text:p text:style-name="P174">Szkoła Jazdy Łukasz Kędra, 58-370 Boguszów Gorce, ul.<text:s/>Zachodnia 7</text:p>
          </table:table-cell>
          <table:table-cell table:style-name="TableCell175">
            <text:p text:style-name="P176">58-370 Boguszów Gorce,</text:p>
            <text:p text:style-name="P177">ul. Zachodnia 7</text:p>
            <text:p text:style-name="P178"><text:s/>(najem <text:s/>do dnia 01.08.2024r.)</text:p>
          </table:table-cell>
          <table:table-cell table:style-name="TableCell179">
            <text:p text:style-name="P180">58-370 Boguszów Gorce,</text:p>
            <text:p text:style-name="P181">ul. Zachodnia 7 <text:s/>(najem <text:s/>do dnia 01.08.2024r.)</text:p>
          </table:table-cell>
          <table:table-cell table:style-name="TableCell182">
            <text:p text:style-name="P183"/>
            <text:p text:style-name="P184">58-300 Wałbrzych,</text:p>
            <text:p text:style-name="P185">ul. Przebieg 4</text:p>
          </table:table-cell>
          <table:table-cell table:style-name="TableCell186">
            <text:p text:style-name="P187"/>
            <text:p text:style-name="P188"/>
            <text:p text:style-name="P189">B</text:p>
          </table:table-cell>
          <table:table-cell table:style-name="TableCell190">
            <text:p text:style-name="P191"/>
            <text:p text:style-name="P192"/>
            <text:p text:style-name="P193">Kędra Łukasz</text:p>
          </table:table-cell>
          <table:table-cell table:style-name="TableCell194">
            <text:p text:style-name="P195"/>
            <text:p text:style-name="P196"/>
            <text:p text:style-name="P197">DBA0185</text:p>
          </table:table-cell>
          <table:table-cell table:style-name="TableCell198">
            <text:p text:style-name="P199"/>
            <text:p text:style-name="P200"/>
            <text:p text:style-name="P201">DBA30320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>00490221</text:p>
          </table:table-cell>
          <table:table-cell table:style-name="TableCell208">
            <text:p text:style-name="P209"/>
            <text:p text:style-name="P210">Nauka Jazdy<text:s/>Artur Rzeczkowski,</text:p>
            <text:p text:style-name="P211">58-330 Jedlina Zdrój, ul. Jasna 10</text:p>
          </table:table-cell>
          <table:table-cell table:style-name="TableCell212">
            <text:p text:style-name="P213"/>
            <text:p text:style-name="P214"/>
            <text:p text:style-name="P215">886-247-93-41</text:p>
          </table:table-cell>
          <table:table-cell table:style-name="TableCell216">
            <text:p text:style-name="P217"/>
            <text:p text:style-name="P218"/>
            <text:p text:style-name="P219">020641700</text:p>
          </table:table-cell>
          <table:table-cell table:style-name="TableCell220">
            <text:p text:style-name="P221">Nauka Jazdy Artur Rzeczkowski,</text:p>
            <text:p text:style-name="P222">58-330 Jedlina Zdrój,</text:p>
            <text:p text:style-name="P223">ul. Jasna 10</text:p>
          </table:table-cell>
          <table:table-cell table:style-name="TableCell224">
            <text:p text:style-name="P225">58-330 Jedlina Zdrój,</text:p>
            <text:p text:style-name="P226">ul. Jasna 10 (użyczenie-bezterminowo)</text:p>
          </table:table-cell>
          <table:table-cell table:style-name="TableCell227">
            <text:p text:style-name="P228">58-330 Jedlina Zdrój, ul. Piastowska 13</text:p>
            <text:p text:style-name="P229">(najem do 31.07.2019 r.)</text:p>
          </table:table-cell>
          <table:table-cell table:style-name="TableCell230">
            <text:p text:style-name="P231">58-300 Wałbrzych,</text:p>
            <text:p text:style-name="P232">ul. Wysockiego 17 <text:s/>(najem-czas nieokreślony)</text:p>
          </table:table-cell>
          <table:table-cell table:style-name="TableCell233">
            <text:p text:style-name="P234"/>
            <text:p text:style-name="P235"/>
            <text:p text:style-name="P236">B</text:p>
          </table:table-cell>
          <table:table-cell table:style-name="TableCell237">
            <text:p text:style-name="P238"/>
            <text:p text:style-name="P239"/>
            <text:p text:style-name="P240">Rzeczkowski Artur</text:p>
            <text:p text:style-name="P241">Rzeczkowski Marek</text:p>
          </table:table-cell>
          <table:table-cell table:style-name="TableCell242">
            <text:p text:style-name="P243"/>
            <text:p text:style-name="P244"/>
            <text:p text:style-name="P245">DB0094</text:p>
            <text:p text:style-name="P246">DBA0122</text:p>
          </table:table-cell>
          <table:table-cell table:style-name="TableCell247">
            <text:p text:style-name="P248"/>
            <text:p text:style-name="P249">DB6343H</text:p>
            <text:p text:style-name="P250">DB2963E</text:p>
          </table:table-cell>
        </table:table-row>
        <table:table-row table:style-name="TableRow251">
          <table:table-cell table:style-name="TableCell252">
            <text:p text:style-name="P253"/>
            <text:p text:style-name="P254">00580221</text:p>
          </table:table-cell>
          <table:table-cell table:style-name="TableCell255">
            <text:p text:style-name="P256">Szkoła Jazdy „SNAJPER” Konrad Rakowski</text:p>
            <text:p text:style-name="P257">58-379 Czarny Bór, Grzędy 68</text:p>
          </table:table-cell>
          <table:table-cell table:style-name="TableCell258">
            <text:p text:style-name="P259"/>
            <text:p text:style-name="P260">886-190-63-21</text:p>
          </table:table-cell>
          <table:table-cell table:style-name="TableCell261">
            <text:p text:style-name="P262"/>
            <text:p text:style-name="P263">382893111</text:p>
          </table:table-cell>
          <table:table-cell table:style-name="TableCell264">
            <text:p text:style-name="P265">Szkoła Jazdy „SNAJPER” Konrad Rakowski 58-379 Czarny Bór, Grzędy 68</text:p>
          </table:table-cell>
          <table:table-cell table:style-name="TableCell266">
            <text:p text:style-name="P267"/>
            <text:p text:style-name="P268">58-379 Czarny Bór, Grzędy 68</text:p>
          </table:table-cell>
          <table:table-cell table:style-name="TableCell269">
            <text:p text:style-name="P270"/>
            <text:p text:style-name="P271">58-300 Wałbrzych, ul. Stanisława Moniuszki 45/10</text:p>
            <text:p text:style-name="P272">(najem na czas nieokreślony)</text:p>
          </table:table-cell>
          <table:table-cell table:style-name="TableCell273">
            <text:p text:style-name="P274"><text:s/></text:p>
            <text:p text:style-name="P275">58-300 Wałbrzych, ul. Ludowa 150</text:p>
          </table:table-cell>
          <table:table-cell table:style-name="TableCell276">
            <text:p text:style-name="P277"/>
            <text:p text:style-name="P278"/>
            <text:p text:style-name="P279">B</text:p>
          </table:table-cell>
          <table:table-cell table:style-name="TableCell280">
            <text:p text:style-name="P281"/>
            <text:p text:style-name="P282"/>
            <text:p text:style-name="P283">Konrad Rakowski</text:p>
          </table:table-cell>
          <table:table-cell table:style-name="TableCell284">
            <text:p text:style-name="P285"/>
            <text:p text:style-name="P286"/>
            <text:p text:style-name="P287">DBA0225</text:p>
          </table:table-cell>
          <table:table-cell table:style-name="TableCell288">
            <text:p text:style-name="P289"/>
            <text:p text:style-name="P290"/>
            <text:p text:style-name="P291">DBA26516</text:p>
            <text:p text:style-name="P292">DB 2933J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uśtak</meta:initial-creator>
    <dc:creator>Aldona Gordziejewska</dc:creator>
    <meta:creation-date>2022-03-08T14:35:00Z</meta:creation-date>
    <dc:date>2022-03-10T11:15:00Z</dc:date>
    <meta:print-date>2018-12-17T12:16:00Z</meta:print-date>
    <meta:template xlink:href="Normal" xlink:type="simple"/>
    <meta:editing-cycles>5</meta:editing-cycles>
    <meta:editing-duration>PT3600S</meta:editing-duration>
    <meta:document-statistic meta:page-count="1" meta:paragraph-count="5" meta:word-count="407" meta:character-count="2844" meta:row-count="20" meta:non-whitespace-character-count="2442"/>
  </office:meta>
</office:document-meta>
</file>