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6979in" style:use-optimal-column-width="false"/>
    </style:style>
    <style:style style:name="Table2" style:family="table">
      <style:table-properties style:width="6.6979in" fo:margin-left="0in" table:align="left"/>
    </style:style>
    <style:style style:name="TableRow4" style:family="table-row">
      <style:table-row-properties style:min-row-height="1.3048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end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2.8645in" style:use-optimal-column-width="false"/>
    </style:style>
    <style:style style:name="Table13" style:family="table">
      <style:table-properties style:width="2.8645in" fo:margin-left="3.747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min-row-height="8.5458in" style:use-optimal-row-height="false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6.6215in" style:use-optimal-column-width="false"/>
    </style:style>
    <style:style style:name="Table23" style:family="table">
      <style:table-properties style:width="6.621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Column32" style:family="table-column">
      <style:table-column-properties style:column-width="2.7604in" style:use-optimal-column-width="false"/>
    </style:style>
    <style:style style:name="Table31" style:family="table">
      <style:table-properties style:width="2.7604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olumn37" style:family="table-column">
      <style:table-column-properties style:column-width="1.4166in" style:use-optimal-column-width="false"/>
    </style:style>
    <style:style style:name="Table36" style:family="table">
      <style:table-properties style:width="1.416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olumn42" style:family="table-column">
      <style:table-column-properties style:column-width="2.4791in" style:use-optimal-column-width="false"/>
    </style:style>
    <style:style style:name="Table41" style:family="table">
      <style:table-properties style:width="2.479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49" style:family="table-column">
      <style:table-column-properties style:column-width="0.3125in" style:use-optimal-column-width="false"/>
    </style:style>
    <style:style style:name="TableColumn50" style:family="table-column">
      <style:table-column-properties style:column-width="0.3541in" style:use-optimal-column-width="false"/>
    </style:style>
    <style:style style:name="TableColumn51" style:family="table-column">
      <style:table-column-properties style:column-width="0.3541in" style:use-optimal-column-width="false"/>
    </style:style>
    <style:style style:name="TableColumn52" style:family="table-column">
      <style:table-column-properties style:column-width="0.3541in" style:use-optimal-column-width="false"/>
    </style:style>
    <style:style style:name="TableColumn53" style:family="table-column">
      <style:table-column-properties style:column-width="0.3541in" style:use-optimal-column-width="false"/>
    </style:style>
    <style:style style:name="TableColumn54" style:family="table-column">
      <style:table-column-properties style:column-width="0.3541in" style:use-optimal-column-width="false"/>
    </style:style>
    <style:style style:name="TableColumn55" style:family="table-column">
      <style:table-column-properties style:column-width="0.3541in" style:use-optimal-column-width="false"/>
    </style:style>
    <style:style style:name="TableColumn56" style:family="table-column">
      <style:table-column-properties style:column-width="0.3541in" style:use-optimal-column-width="false"/>
    </style:style>
    <style:style style:name="TableColumn57" style:family="table-column">
      <style:table-column-properties style:column-width="0.3541in" style:use-optimal-column-width="false"/>
    </style:style>
    <style:style style:name="TableColumn58" style:family="table-column">
      <style:table-column-properties style:column-width="0.3229in" style:use-optimal-column-width="false"/>
    </style:style>
    <style:style style:name="Table48" style:family="table">
      <style:table-properties style:width="3.468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82" style:family="table-column">
      <style:table-column-properties style:column-width="0.3125in" style:use-optimal-column-width="false"/>
    </style:style>
    <style:style style:name="TableColumn83" style:family="table-column">
      <style:table-column-properties style:column-width="0.3541in" style:use-optimal-column-width="false"/>
    </style:style>
    <style:style style:name="TableColumn84" style:family="table-column">
      <style:table-column-properties style:column-width="0.3541in" style:use-optimal-column-width="false"/>
    </style:style>
    <style:style style:name="TableColumn85" style:family="table-column">
      <style:table-column-properties style:column-width="0.3541in" style:use-optimal-column-width="false"/>
    </style:style>
    <style:style style:name="TableColumn86" style:family="table-column">
      <style:table-column-properties style:column-width="0.3229in" style:use-optimal-column-width="false"/>
    </style:style>
    <style:style style:name="TableColumn87" style:family="table-column">
      <style:table-column-properties style:column-width="0.3854in" style:use-optimal-column-width="false"/>
    </style:style>
    <style:style style:name="TableColumn88" style:family="table-column">
      <style:table-column-properties style:column-width="0.3541in" style:use-optimal-column-width="false"/>
    </style:style>
    <style:style style:name="TableColumn89" style:family="table-column">
      <style:table-column-properties style:column-width="0.3541in" style:use-optimal-column-width="false"/>
    </style:style>
    <style:style style:name="TableColumn90" style:family="table-column">
      <style:table-column-properties style:column-width="0.3541in" style:use-optimal-column-width="false"/>
    </style:style>
    <style:style style:name="TableColumn91" style:family="table-column">
      <style:table-column-properties style:column-width="0.3229in" style:use-optimal-column-width="false"/>
    </style:style>
    <style:style style:name="Table81" style:family="table">
      <style:table-properties style:width="3.468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15" style:family="table-column">
      <style:table-column-properties style:column-width="0.3125in" style:use-optimal-column-width="false"/>
    </style:style>
    <style:style style:name="TableColumn116" style:family="table-column">
      <style:table-column-properties style:column-width="0.3541in" style:use-optimal-column-width="false"/>
    </style:style>
    <style:style style:name="TableColumn117" style:family="table-column">
      <style:table-column-properties style:column-width="0.3541in" style:use-optimal-column-width="false"/>
    </style:style>
    <style:style style:name="TableColumn118" style:family="table-column">
      <style:table-column-properties style:column-width="0.3541in" style:use-optimal-column-width="false"/>
    </style:style>
    <style:style style:name="TableColumn119" style:family="table-column">
      <style:table-column-properties style:column-width="0.3229in" style:use-optimal-column-width="false"/>
    </style:style>
    <style:style style:name="TableColumn120" style:family="table-column">
      <style:table-column-properties style:column-width="0.3854in" style:use-optimal-column-width="false"/>
    </style:style>
    <style:style style:name="TableColumn121" style:family="table-column">
      <style:table-column-properties style:column-width="0.3541in" style:use-optimal-column-width="false"/>
    </style:style>
    <style:style style:name="TableColumn122" style:family="table-column">
      <style:table-column-properties style:column-width="0.3541in" style:use-optimal-column-width="false"/>
    </style:style>
    <style:style style:name="TableColumn123" style:family="table-column">
      <style:table-column-properties style:column-width="0.3541in" style:use-optimal-column-width="false"/>
    </style:style>
    <style:style style:name="TableColumn124" style:family="table-column">
      <style:table-column-properties style:column-width="0.3229in" style:use-optimal-column-width="false"/>
    </style:style>
    <style:style style:name="Table114" style:family="table">
      <style:table-properties style:width="3.4687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48" style:family="table-column">
      <style:table-column-properties style:column-width="0.3125in" style:use-optimal-column-width="false"/>
    </style:style>
    <style:style style:name="TableColumn149" style:family="table-column">
      <style:table-column-properties style:column-width="0.3541in" style:use-optimal-column-width="false"/>
    </style:style>
    <style:style style:name="TableColumn150" style:family="table-column">
      <style:table-column-properties style:column-width="0.3541in" style:use-optimal-column-width="false"/>
    </style:style>
    <style:style style:name="TableColumn151" style:family="table-column">
      <style:table-column-properties style:column-width="0.3541in" style:use-optimal-column-width="false"/>
    </style:style>
    <style:style style:name="TableColumn152" style:family="table-column">
      <style:table-column-properties style:column-width="0.3541in" style:use-optimal-column-width="false"/>
    </style:style>
    <style:style style:name="TableColumn153" style:family="table-column">
      <style:table-column-properties style:column-width="0.3541in" style:use-optimal-column-width="false"/>
    </style:style>
    <style:style style:name="TableColumn154" style:family="table-column">
      <style:table-column-properties style:column-width="0.3541in" style:use-optimal-column-width="false"/>
    </style:style>
    <style:style style:name="TableColumn155" style:family="table-column">
      <style:table-column-properties style:column-width="0.3541in" style:use-optimal-column-width="false"/>
    </style:style>
    <style:style style:name="TableColumn156" style:family="table-column">
      <style:table-column-properties style:column-width="0.3541in" style:use-optimal-column-width="false"/>
    </style:style>
    <style:style style:name="TableColumn157" style:family="table-column">
      <style:table-column-properties style:column-width="0.3229in" style:use-optimal-column-width="false"/>
    </style:style>
    <style:style style:name="Table147" style:family="table">
      <style:table-properties style:width="3.4687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7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83" style:family="table-column">
      <style:table-column-properties style:column-width="6.2604in" style:use-optimal-column-width="false"/>
    </style:style>
    <style:style style:name="Table182" style:family="table">
      <style:table-properties style:width="6.2604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0" style:parent-style-name="Textbody" style:family="paragraph">
      <style:paragraph-properties fo:text-align="justify"/>
    </style:style>
    <style:style style:name="TableColumn192" style:family="table-column">
      <style:table-column-properties style:column-width="0.3756in" style:use-optimal-column-width="false"/>
    </style:style>
    <style:style style:name="TableColumn193" style:family="table-column">
      <style:table-column-properties style:column-width="1.4548in" style:use-optimal-column-width="false"/>
    </style:style>
    <style:style style:name="Table191" style:family="table">
      <style:table-properties style:width="1.8305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Row204" style:family="table-row">
      <style:table-row-properties style:min-row-height="0.1708in" style:use-optimal-row-height="false"/>
    </style:style>
    <style:style style:name="TableCell20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TableRow207" style:family="table-row">
      <style:table-row-properties style:min-row-height="0.2979in" style:use-optimal-row-height="false"/>
    </style:style>
    <style:style style:name="TableCell20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9" style:parent-style-name="Textbody" style:family="paragraph">
      <style:paragraph-properties fo:text-align="justify"/>
    </style:style>
    <style:style style:name="T2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2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4.8437in" style:use-optimal-column-width="false"/>
    </style:style>
    <style:style style:name="TableColumn215" style:family="table-column">
      <style:table-column-properties style:column-width="1.3541in" style:use-optimal-column-width="false"/>
    </style:style>
    <style:style style:name="Table213" style:family="table">
      <style:table-properties style:width="6.1979in" fo:margin-left="0.0597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6" style:parent-style-name="TableContents" style:family="paragraph">
      <style:paragraph-properties fo:text-align="justify"/>
    </style:style>
    <style:style style:name="P2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241" style:family="table-column">
      <style:table-column-properties style:column-width="0.3541in" style:use-optimal-column-width="false"/>
    </style:style>
    <style:style style:name="TableColumn242" style:family="table-column">
      <style:table-column-properties style:column-width="6.2708in" style:use-optimal-column-width="false"/>
    </style:style>
    <style:style style:name="Table240" style:family="table">
      <style:table-properties style:width="6.625in" fo:margin-left="0in" table:align="left"/>
    </style:style>
    <style:style style:name="TableRow243" style:family="table-row">
      <style:table-row-properties style:min-row-height="0.575in" style:use-optimal-row-height="false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250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251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252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253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254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255" style:parent-style-name="Hiperłącze" style:family="text"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T256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257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258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2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0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61" style:family="table-row">
      <style:table-row-properties style:min-row-height="0.1069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66" style:family="table-row">
      <style:table-row-properties style:min-row-height="0.3048in" style:use-optimal-row-height="false"/>
    </style:style>
    <style:style style:name="TableCell2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71" style:family="table-row">
      <style:table-row-properties style:min-row-height="0.1659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76" style:family="table-row">
      <style:table-row-properties style:min-row-height="0.7083in" style:use-optimal-row-height="false"/>
    </style:style>
    <style:style style:name="TableCell2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</style:style>
    <style:style style:name="T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284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285" style:parent-style-name="Hiperłącze" style:family="text"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T286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287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288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289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2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1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olumn293" style:family="table-column">
      <style:table-column-properties style:column-width="0.3902in" style:use-optimal-column-width="false"/>
    </style:style>
    <style:style style:name="TableColumn294" style:family="table-column">
      <style:table-column-properties style:column-width="6.2208in" style:use-optimal-column-width="false"/>
    </style:style>
    <style:style style:name="Table292" style:family="table">
      <style:table-properties style:width="6.6111in" fo:margin-left="0in" table:align="left"/>
    </style:style>
    <style:style style:name="TableRow295" style:family="table-row">
      <style:table-row-properties style:min-row-height="0.3583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00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0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4" style:parent-style-name="TableContents" style:family="paragraph">
      <style:paragraph-properties fo:text-align="justify"/>
    </style:style>
    <style:style style:name="T305" style:parent-style-name="Domyślnaczcionkaakapitu" style:family="text">
      <style:text-properties fo:color="#333333"/>
    </style:style>
    <style:style style:name="TableColumn307" style:family="table-column">
      <style:table-column-properties style:column-width="5.5937in" style:use-optimal-column-width="false"/>
    </style:style>
    <style:style style:name="Table306" style:family="table">
      <style:table-properties style:width="5.5937in" fo:margin-left="0.455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317" style:parent-style-name="Domyślnaczcionkaakapitu" style:family="text">
      <style:text-properties fo:color="#333333"/>
    </style:style>
    <style:style style:name="T318" style:parent-style-name="Domyślnaczcionkaakapitu" style:family="text">
      <style:text-properties fo:color="#333333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color="#333333"/>
    </style:style>
    <style:style style:name="P322" style:parent-style-name="Textbody" style:family="paragraph">
      <style:paragraph-properties fo:text-align="justify"/>
    </style:style>
    <style:style style:name="T323" style:parent-style-name="Domyślnaczcionkaakapitu" style:family="text">
      <style:text-properties style:font-name="Open Sans" fo:color="#333333"/>
    </style:style>
    <style:style style:name="T324" style:parent-style-name="Domyślnaczcionkaakapitu" style:family="text">
      <style:text-properties fo:color="#333333"/>
    </style:style>
    <style:style style:name="T325" style:parent-style-name="Domyślnaczcionkaakapitu" style:family="text">
      <style:text-properties fo:font-weight="bold" style:font-weight-asian="bold" style:font-weight-complex="bold"/>
    </style:style>
    <style:style style:name="P326" style:parent-style-name="Normalny" style:family="paragraph">
      <style:paragraph-properties fo:text-align="justify" fo:line-height="150%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30" style:parent-style-name="TableContents" style:family="paragraph">
      <style:text-properties fo:font-size="11pt" style:font-size-asian="11pt" style:font-size-complex="11pt"/>
    </style:style>
    <style:style style:name="P331" style:parent-style-name="Normalny" style:family="paragraph">
      <style:paragraph-properties fo:text-align="justify" fo:margin-bottom="0.0833in"/>
      <style:text-properties style:font-name="Calibri, sans-serif" fo:font-weight="bold" style:font-weight-asian="bold" fo:color="#000000" fo:font-size="10pt" style:font-size-asian="10pt" style:font-size-complex="10pt"/>
    </style:style>
    <style:style style:name="P332" style:parent-style-name="Normalny" style:family="paragraph">
      <style:text-properties style:font-name="Calibri, sans-serif" fo:font-size="8pt" style:font-size-asian="8pt"/>
    </style:style>
    <style:style style:name="P333" style:parent-style-name="Normalny" style:family="paragraph">
      <style:text-properties style:font-name="Calibri, sans-serif" fo:font-size="8pt" style:font-size-asian="8pt"/>
    </style:style>
    <style:style style:name="P334" style:parent-style-name="Normalny" style:family="paragraph">
      <style:text-properties style:font-name="Calibri, sans-serif" fo:font-size="8pt" style:font-size-asian="8pt"/>
    </style:style>
    <style:style style:name="P335" style:parent-style-name="Normalny" style:family="paragraph">
      <style:text-properties style:font-name="Calibri, sans-serif" fo:font-size="8pt" style:font-size-asian="8pt"/>
    </style:style>
    <style:style style:name="P336" style:parent-style-name="Normalny" style:family="paragraph">
      <style:text-properties style:font-name="Calibri, sans-serif" fo:font-size="8pt" style:font-size-asian="8pt"/>
    </style:style>
    <style:style style:name="P337" style:parent-style-name="Normalny" style:family="paragraph">
      <style:text-properties style:font-name="Calibri, sans-serif" fo:font-size="8pt" style:font-size-asian="8pt"/>
    </style:style>
    <style:style style:name="P338" style:parent-style-name="Normalny" style:family="paragraph">
      <style:text-properties style:font-name="Calibri, sans-serif" fo:font-size="8pt" style:font-size-asian="8pt"/>
    </style:style>
    <style:style style:name="P339" style:parent-style-name="Normalny" style:family="paragraph">
      <style:text-properties style:font-name="Calibri, sans-serif" fo:font-size="8pt" style:font-size-asian="8pt"/>
    </style:style>
    <style:style style:name="P340" style:parent-style-name="Normalny" style:family="paragraph">
      <style:text-properties style:font-name="Calibri, sans-serif" fo:font-size="8pt" style:font-size-asian="8pt"/>
    </style:style>
    <style:style style:name="P341" style:parent-style-name="Normalny" style:family="paragraph">
      <style:text-properties style:font-name="Calibri, sans-serif" fo:font-size="8pt" style:font-size-asian="8pt"/>
    </style:style>
    <style:style style:name="P342" style:parent-style-name="Normalny" style:family="paragraph">
      <style:text-properties style:font-name="Calibri, sans-serif" fo:font-size="8pt" style:font-size-asian="8pt"/>
    </style:style>
    <style:style style:name="T343" style:parent-style-name="Domyślnaczcionkaakapitu" style:family="text">
      <style:text-properties style:font-name="Calibri, sans-serif" fo:font-size="8pt" style:font-size-asian="8pt"/>
    </style:style>
    <style:style style:name="T344" style:parent-style-name="Domyślnaczcionkaakapitu" style:family="text">
      <style:text-properties style:font-name="Calibri, sans-serif" fo:font-size="8pt" style:font-size-asian="8pt"/>
    </style:style>
    <style:style style:name="P3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350" style:parent-style-name="Domyślnaczcionkaakapitu" style:family="text">
      <style:text-properties fo:font-size="10.5pt" style:font-size-asian="10.5pt" style:font-size-complex="10.5pt"/>
    </style:style>
    <style:style style:name="T351" style:parent-style-name="Domyślnaczcionkaakapitu" style:family="text">
      <style:text-properties fo:font-size="10.5pt" style:font-size-asian="10.5pt" style:font-size-complex="10.5pt"/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P353" style:parent-style-name="TableContents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ałbrzych, dnia ………………….</text:p>
            <text:p text:style-name="P7"/>
            <text:p text:style-name="P8">WNIOSEK</text:p>
            <text:p text:style-name="P9"><text:span text:style-name="T10">o <text:s/>wydanie zaświadczenie na krajowy przewóz drogowy na potrzeby własne</text:span></text:p>
            <text:p text:style-name="P11"/>
            <text:p text:style-name="P12"/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STAROSTA WAŁBRZYSKI</text:p>
                </table:table-cell>
              </table:table-row>
            </table:table>
            <text:p text:style-name="P18"/>
          </table:table-cell>
        </table:table-row>
        <table:table-row table:style-name="TableRow19">
          <table:table-cell table:style-name="TableCell20">
            <text:p text:style-name="TableContents">I. Dane przedsiębiorcy (zgodnie z <text:s/>CEIDG lub KRS)</text:p>
            <text:p text:style-name="TableContents"/>
            <text:p text:style-name="P21">Oznaczenie przedsiębiorcy-nazwa:</text:p>
            <text:p text:style-name="P22"/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TableContents"/>
                </table:table-cell>
              </table:table-row>
              <table:table-row table:style-name="TableRow27">
                <table:table-cell table:style-name="TableCell28">
                  <text:p text:style-name="TableContents"/>
                </table:table-cell>
              </table:table-row>
            </table:table>
            <text:p text:style-name="TableContents"/>
            <text:p text:style-name="P29">Adres i<text:s/>siedziba przedsiębiorcy albo miejsce zamieszkania:</text:p>
            <text:p text:style-name="P30">Miejscowość:</text:p>
            <table:table table:style-name="Table31">
              <table:table-columns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TableContents"/>
                </table:table-cell>
              </table:table-row>
            </table:table>
            <text:p text:style-name="P35">Kod pocztowy:</text:p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TableContents"/>
                </table:table-cell>
              </table:table-row>
            </table:table>
            <text:p text:style-name="P40">Ulica (nr):</text:p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TableContents"/>
                </table:table-cell>
              </table:table-row>
            </table:table>
            <text:p text:style-name="P45"/>
            <text:p text:style-name="P46"/>
            <text:p text:style-name="P47">Numer NIP :</text:p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</table:table>
            <text:p text:style-name="P80">Numer KRS:</text:p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>Telefon:</text:p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>Fax: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</table:table>
            <text:p text:style-name="P179"/>
            <text:p text:style-name="P180">Charakter prawny: (np. osoba fizyczna, spółka cywilna, sp. z o.o.,<text:s/>spółka jawna, spółka akcyjna, spółka komandytowa, inny - wpisać właściwy)</text:p>
            <text:p text:style-name="P181"/>
            <table:table table:style-name="Table182">
              <table:table-columns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/>
                </table:table-cell>
              </table:table-row>
            </table:table>
            <text:p text:style-name="P187"/>
            <text:p text:style-name="P188">II. Rodzaj i zakres transportu drogowego</text:p>
            <text:p text:style-name="P189"/>
            <text:p text:style-name="P190">Proszę o udzielenie zaświadczenia na krajowe przewozy drogowe na potrzeby własne na przewóz:</text:p>
            <table:table table:style-name="Table191">
              <table:table-columns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><text:s/>osób*</text:p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><text:s/>rzeczy*</text:p>
                </table:table-cell>
              </table:table-row>
              <table:table-row table:style-name="TableRow204">
                <table:table-cell table:style-name="TableCell205" table:number-columns-spanned="2">
                  <text:p text:style-name="P206"/>
                </table:table-cell>
                <table:covered-table-cell/>
              </table:table-row>
              <table:table-row table:style-name="TableRow207">
                <table:table-cell table:style-name="TableCell208" table:number-columns-spanned="2">
                  <text:p text:style-name="P209"><text:span text:style-name="T210">na czas:<text:s/></text:span><text:span text:style-name="T211">nieoznaczony</text:span></text:p>
                </table:table-cell>
                <table:covered-table-cell/>
              </table:table-row>
            </table:table>
            <text:p text:style-name="P212"/>
            <table:table table:style-name="Table213">
              <table:table-columns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>Rodzaj</text:p>
                </table:table-cell>
                <table:table-cell table:style-name="TableCell219">
                  <text:p text:style-name="P220">Liczba pojazdów</text:p>
                </table:table-cell>
              </table:table-row>
              <table:table-row table:style-name="TableRow221">
                <table:table-cell table:style-name="TableCell222">
                  <text:p text:style-name="TableContents"><text:span text:style-name="T223">Pojazd samochodowy przewożący więcej niż 9 osób łącznie z kierowcą</text:span><text:span text:style-name="T224"><text:s/></text:span><text:span text:style-name="T225">(dotyczy również zespołu pojazdów oraz pojazdów specjalnych)</text:span></text:p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Pojazd samochodowy o d.m.c. powyżej 3,5<text:s/>t przewożący rzeczy</text:p>
                  <text:p text:style-name="TableContents"><text:span text:style-name="T231">(dotyczy również zespołu pojazdów oraz pojazdów specjalnych)</text:span></text:p>
                </table:table-cell>
                <table:table-cell table:style-name="TableCell232">
                  <text:p text:style-name="P233"/>
                </table:table-cell>
              </table:table-row>
            </table:table>
            <text:p text:style-name="P234"/>
            <text:p text:style-name="P235"/>
            <text:p text:style-name="P236">Liczba wypisów z<text:s/>zaświadczenia......................................sztuk.</text:p>
            <text:p text:style-name="P237"/>
            <text:p text:style-name="P238">III. Załączniki</text:p>
            <text:p text:style-name="P239"/>
            <table:table table:style-name="Table240">
              <table:table-columns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><text:span text:style-name="T248"><text:s/>Oświadczenie przedsiębiorcy, że nie był</text:span><text:span text:style-name="T249"><text:s/>prawomocnie skazany za przestępstwa przeciwko życiu</text:span><text:span text:style-name="T250"><text:line-break/></text:span><text:span text:style-name="T251">i zdrowiu oraz przeciwko wolności seksualnej i obyczajności, a także za przestępstwa,</text:span><text:span text:style-name="T252"><text:line-break/></text:span><text:span text:style-name="T253">o których mowa<text:s/></text:span><text:span text:style-name="T254">w<text:s/></text:span><text:a xlink:href="https://sip.lex.pl/#/document/17219465?unitId=art(59)&amp;cm=DOCUMENT" office:target-frame-name="_top" xlink:show="replace"><text:span text:style-name="T255">art. 59</text:span></text:a><text:span text:style-name="T256"><text:s/>ustawy<text:s/></text:span><text:span text:style-name="T257">z dnia 29 lipca 2005 r. o przeciwdziałaniu narkomanii, a ponadto nie orzeczono prawomocnie wobec niego zakazu wykonywania zawodu<text:s/></text:span><text:span text:style-name="T258">kierowcy oraz spełniają wymagania określone w art. 39a ust. 1 pkt 1-4 ustawy o transporcie drogowym (tj. Dz. U. z 2022 r., poz. 180)</text:span><text:span text:style-name="T259"><text:s/>- oryginał</text:span></text:p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/>
                </table:table-cell>
                <table:table-cell table:style-name="TableCell269">
                  <text:p text:style-name="P270">Wykaz pojazdów - oryginał</text:p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><text:span text:style-name="T281">Oświadczenie przedsiębiorcy, że zatrudnienie przez niego kierowcy nie<text:s/></text:span><text:span text:style-name="T282">byli</text:span><text:span text:style-name="T283"><text:s/>prawomocnie skazani za przestępstwa przeciwko życiu i zdrowiu oraz przeciwko wolności seksualnej i obyczajności, a także za przestępstwa, o których<text:s/></text:span><text:span text:style-name="T284">mowa w<text:s/></text:span><text:a xlink:href="https://sip.lex.pl/#/document/17219465?unitId=art(59)&amp;cm=DOCUMENT" office:target-frame-name="_top" xlink:show="replace"><text:span text:style-name="T285">art. 59</text:span></text:a><text:span text:style-name="T286"><text:s/>ustaw</text:span><text:span text:style-name="T287">y z dnia<text:s/></text:span><text:span text:style-name="T288">29 lipca 2005 r. o przeciwdziałaniu narkomanii, a ponadto nie orzeczono prawomocnie wobec nich zakazu wykonywania zawodu kierowcy oraz spełniają wymagania określone w art. 39a ust. 1 pkt 1-4 ustawy o transporcie drogowym (tj. Dz. U. z 2022 r., poz</text:span><text:span text:style-name="T289">. 180)</text:span><text:span text:style-name="T290"><text:s/>- oryginał</text:span></text:p>
                </table:table-cell>
              </table:table-row>
            </table:table>
            <text:p text:style-name="P291"/>
            <table:table table:style-name="Table292">
              <table:table-columns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P297"><text:s text:c="12"/></text:p>
                </table:table-cell>
                <table:table-cell table:style-name="TableCell298">
                  <text:p text:style-name="P299">Dowód uiszczenia opłaty</text:p>
                  <text:p text:style-name="P300"/>
                </table:table-cell>
              </table:table-row>
            </table:table>
            <text:p text:style-name="P301"/>
            <text:p text:style-name="P302"/>
            <text:p text:style-name="P303">III. Opłaty</text:p>
            <text:p text:style-name="P304"><text:span text:style-name="T305">Zaświadczenia na krajowy przewóz drogowy na potrzeby własne osób lub rzeczy</text:span></text:p>
            <text:p text:style-name="TableContents"/>
            <table:table table:style-name="Table306">
              <table:table-columns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Opłata w zł</text:p>
                </table:table-cell>
              </table:table-row>
              <table:table-row table:style-name="TableRow311">
                <table:table-cell table:style-name="TableCell312">
                  <text:p text:style-name="P313">czas ważności zaświadczenia - nieokreślony</text:p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za wydanie zaświadczenia na krajowy<text:s/></text:span><text:span text:style-name="T318">przewóz drogowy na potrzeby własne osób lub rzeczy <text:s/>pobiera się opłatę w wysokości:</text:span></text:p>
                </table:table-cell>
              </table:table-row>
              <table:table-row table:style-name="TableRow319">
                <table:table-cell table:style-name="TableCell320">
                  <text:p text:style-name="P321">500</text:p>
                </table:table-cell>
              </table:table-row>
            </table:table>
            <text:p text:style-name="TableContents"/>
            <text:p text:style-name="P322">1.<text:s/><text:span text:style-name="T323">Z</text:span><text:span text:style-name="T324">a wydanie wypisu z zaświadczenia dla każdego pojazdu zgłoszonego we wniosku o wydanie zaświadczenia pobiera się opłatę w wysokości 100 zł.</text:span></text:p>
            <text:p text:style-name="TableContents"/>
            <text:p text:style-name="TableContents">Wpłaty należy<text:s/>dokonać na konto:</text:p>
            <text:p text:style-name="TableContents">Starostwo Powiatowe w Wałbrzychu nr:<text:s/><text:span text:style-name="T325">96 1560 0013 2242 2159 5745 0001</text:span></text:p>
            <text:p text:style-name="TableContents"/>
            <text:p text:style-name="TableContents"/>
            <text:p text:style-name="TableContents">Działając <text:s/>przez pełnomocnika opłata z tytułu udzielonego pełnomocnictwa wynosi 17 zł</text:p>
            <text:p text:style-name="TableContents">Wpłaty należy dokonać na konto:</text:p>
            <text:p text:style-name="P326">Urząd Miejski w Wałbrzychu nr:<text:s/><text:span text:style-name="T327">52 1160 2202 0000</text:span><text:span text:style-name="T328"><text:s/>0004 9251 5252</text:span></text:p>
            <text:p text:style-name="TableContents"><text:span text:style-name="T329">IV. Forma złożenia/odbioru dokumentów</text:span></text:p>
            <text:p text:style-name="TableContents"/>
            <text:p text:style-name="TableContents">Dokumenty należy składać:</text:p>
            <text:p text:style-name="TableContents"/>
            <text:p text:style-name="TableContents">STAROSTWO POWIATOWE W WAŁBRZYCHU</text:p>
            <text:p text:style-name="TableContents">58-300 WAŁBRZYCH, AL. WYZWOLENIA 20-24</text:p>
            <text:p text:style-name="TableContents">Pokój nr 21 (Kancelaria ogólna)</text:p>
            <text:p text:style-name="TableContents"/>
            <text:p text:style-name="TableContents">Odbiór dokumentów osobisty lub poprzez pełnomocnika.</text:p>
            <text:p text:style-name="TableContents"/>
            <text:p text:style-name="P330"/>
            <text:p text:style-name="P331">Informacja o przetwarzaniu Pani/Pana danych osobowych</text:p>
            <text:p text:style-name="P332">Niniejszym informujemy, że przetwarzamy Pani/Pana dane osobowe.</text:p>
            <text:p text:style-name="P333">Administratorem Pani/Pana danych osobowych jest Starosta Wałbrzyski wykonujący swoje zadania przy pomocy Starostwa Powiatowego w Wałbrzychu z<text:s/>siedzibą przy Al. Wyzwolenia 20-24 w Wałbrzychu  </text:p>
            <text:p text:style-name="P334">Wyznaczono Inspektora Ochrony Danych: Sebastian Lewandowski, Aleja Wyzwolenia 20 – 24, 58-300 Wałbrzych,</text:p>
            <text:p text:style-name="P335">Nr telefonu: 74 84 60 611; Adres e-mail: s.lewandowski@powiat.walbrzych.pl  </text:p>
            <text:p text:style-name="P336">Pani/Pana dane będą przez nas przetwarzane w celu wykonywania zadania realizowanego w interesie publicznym lub w ramach sprawowania władzy publicznej powierzonej administratorowi.</text:p>
            <text:p text:style-name="P337">Przetwarzamy Pani/Pana dane osobowe na podstawie art. 6 ust. 1 pkt c Rozporządzenia Parlamentu Europejskiego i Rady UE 2016/679 z dnia 27 kwietnia 2016 r. w sprawie ochrony osób fizycznych w związku z przetwarzaniem danych osobowych i w sprawie swobodnego przepływu takich danych oraz uchylenia dyrektywy 95/46/WE – co stanowi, że przetwarzanie jest niezbędne do wypełnienia obowiązku prawnego ciążącego na administratorze.</text:p>
            <text:p text:style-name="P338">Podanie przez Panią/Pana danych osobowych jest wymogiem ustawowym, wynikającym z realizacji obowiązków określonych przepisami prawa. </text:p>
            <text:p text:style-name="P339">Pani/Pana dane osobowe mogą być<text:s/>udostępniane uprawnionym, zgodnie z przepisami prawa, podmiotom: służbom, organom administracji publicznej, sądom i prokuraturze, komornikom sądowym, państwowym i samorządowym jednostkom organizacyjnym oraz innym podmiotom – w zakresie niezbędnym do realizacji zadań publicznych oraz innym podmiotom, jeżeli wykażą interes prawny. </text:p>
            <text:p text:style-name="P340">Nie przekazujemy Pani/Pana danych poza teren Polski/UE. </text:p>
            <text:p text:style-name="P341">Pani/Pana dane osobowe będą przetwarzane przez okres i w zakresie wymaganym przez przepisy prawa..</text:p>
            <text:p text:style-name="P342">Pani/Pana przysługuje prawo: dostępu do swoich danych oraz otrzymania ich kopii; do sprostowania (poprawiania) swoich danych; do usunięcia danych; ograniczenia przetwarzania danych; do wniesienia sprzeciwu wobec przetwarzania danych; do przenoszenia danych; do wniesienia skargi do organu nadzorczego jakim jest Prezes Urzędu Ochrony Danych; do cofnięcia zgody na przetwarzanie danych osobowych.  </text:p>
            <text:p text:style-name="Normalny"><text:span text:style-name="T343">W zakresie w jakim udzieliła Pani/Pan zgody na przetwarzanie danych osobowych, przysługuje Pani/Panu prawo do jej cofnięcia. Cofnięcie zgo</text:span><text:span text:style-name="T344">dy nie ma wpływu na zgodność z prawem przetwarzania danych, którego dokonano na podstawie zgody przed jej wycofaniem.</text:span></text:p>
            <text:p text:style-name="P345"/>
            <text:p text:style-name="P346"/>
            <text:p text:style-name="P347"/>
            <text:p text:style-name="P348"/>
            <text:p text:style-name="P349"/>
            <text:p text:style-name="TableContents">………………………………… <text:s text:c="34"/>…………………………………………….</text:p>
            <text:p text:style-name="TableContents"><text:s text:c="20"/><text:span text:style-name="T350"><text:s/>data <text:s text:c="40"/></text:span><text:span text:style-name="T351"><text:s text:c="39"/>czytelny podpis przedsiębiorcy**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*<text:s/><text:span text:style-name="T352">Właściwe pole zaznaczyć znakiem X,</text:span></text:p>
            <text:p text:style-name="P353">** Osoby będące członkami organu zarządzającego osoby prawnej, osoby zarządzającej spółką jawną lub komandytową (zgodnie z zasadą<text:s/>reprezentacji określoną w KRS) lub osoby prowadzące działalność gospodarczą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riusz Gajewski</meta:initial-creator>
    <dc:creator>Monika Kuśtak</dc:creator>
    <meta:creation-date>2016-12-28T13:36:00Z</meta:creation-date>
    <dc:date>2022-03-10T12:44:00Z</dc:date>
    <meta:print-date>2022-03-10T10:49:00Z</meta:print-date>
    <meta:template xlink:href="Normal" xlink:type="simple"/>
    <meta:editing-cycles>10</meta:editing-cycles>
    <meta:editing-duration>PT10980S</meta:editing-duration>
    <meta:document-statistic meta:page-count="1" meta:paragraph-count="12" meta:word-count="878" meta:character-count="6138" meta:row-count="43" meta:non-whitespace-character-count="5272"/>
  </office:meta>
</office:document-meta>
</file>