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3" style:family="table">
      <style:table-properties style:width="2.9166in" fo:margin-left="0.0381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1.8506in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5.75in" style:use-optimal-column-width="false"/>
    </style:style>
    <style:style style:name="Table52" style:family="table">
      <style:table-properties style:width="6.4166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color="#333333"/>
    </style:style>
    <style:style style:name="T100" style:parent-style-name="Domyślnaczcionkaakapitu" style:family="text">
      <style:text-properties fo:color="#333333"/>
    </style:style>
    <style:style style:name="T101" style:parent-style-name="Domyślnaczcionkaakapitu" style:family="text">
      <style:text-properties fo:color="#333333"/>
    </style:style>
    <style:style style:name="T102" style:parent-style-name="Domyślnaczcionkaakapitu" style:family="text">
      <style:text-properties fo:color="#333333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en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ałbrzych, dnia <text:s/>…..............................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Numer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p text:style-name="P40">OŚWIADCZENIE</text:p>
      <text:p text:style-name="P41"/>
      <text:p text:style-name="P42">Ja niżej podpisany (-a):</text:p>
      <text:p text:style-name="P43"/>
      <text:p text:style-name="P44"/>
      <text:p text:style-name="P45">Imię:<text:s/><text:span text:style-name="T46">….................................................</text:span><text:s text:c="3"/>Nazwisko:<text:s/><text:span text:style-name="T47">…..............................................................</text:span></text:p>
      <text:p text:style-name="P48"/>
      <text:p text:style-name="P49">oświadczam, że zamierzam*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zatrudnić kierowców</text:span><text:span text:style-name="T64"><text:s/>spełniających warunki, o których mowa</text:span><text:span text:style-name="T65"><text:line-break/></text:span><text:span text:style-name="T66">w art. 5c ust 1 pkt 4</text:span>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współpracować</text:span><text:span text:style-name="T78"><text:s/>z osobami niezatrudnionymi przeze mnie, lecz wykonującymi<text:s/></text:span><text:span text:style-name="T79">osobiście przewóz na moją rzecz, spełniającymi warunki, o których mowa w art. 5 ust. 1 pkt 4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wykonywać przewozy drogowe osobiście</text:span><text:span text:style-name="T91"><text:s/></text:span><text:span text:style-name="T92">(dotyczy przedsiębiorcy prowadzącego działalność gospodarczą)</text:span></text:p>
          </table:table-cell>
        </table:table-row>
      </table:table>
      <text:p text:style-name="P93"/>
      <text:p text:style-name="P94"/>
      <text:p text:style-name="P95">Podstawa prawna:</text:p>
      <text:p text:style-name="P96">Art. 5c ust. 1 pkt 4 ustawy o<text:s/>transporcie drogowym z dnia 6 września 2001 roku (tj. Dz. U. z 2021, poz. 919<text:s/>ze zmianami):</text:p>
      <text:p text:style-name="P97"/>
      <text:p text:style-name="P98">„<text:span text:style-name="T99">Licencja na wykonywanie krajowego transportu drogowego</text:span><text:s/><text:span text:style-name="T100">w zakresie przewozu osób samochodem osobowym* lub</text:span><text:s/><text:span text:style-name="T101">pojazdem samochodowym przeznaczonym konstrukcyjnie do przewozu powyże</text:span><text:span text:style-name="T102">j 7 i nie więcej niż 9 osób łącznie z kierowcą</text:span><text:s text:c="2"/>* udziela się przedsiębiorcy, jeżeli (…) w stosunku do zatrudnionych <text:s/>przez przedsiębiorcę kierowców, a także innych osób niezatrudnionych przez przedsiębiorcę, lecz wykonujących osobiście przewóz na jego rzecz, nie orzeczono zakazu wykonywania zawodu kierowcy”.</text:p>
      <text:p text:style-name="P103"/>
      <text:p text:style-name="P104"><text:span text:style-name="T105">Oświadczam, iż „ jestem świadomy(-a) odpowiedzialności karnej za złożenie fałszywego oświadczenia”.</text:span></text:p>
      <text:p text:style-name="Standard"/>
      <text:p text:style-name="P106"/>
      <text:p text:style-name="P107"><text:tab/><text:tab/><text:tab/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…..</text:span><text:span text:style-name="T117">..............................................................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51"/>czytelny podpis przedsiębiorcy**</text:span></text:p>
      <text:p text:style-name="P125"/>
      <text:p text:style-name="P126"/>
      <text:p text:style-name="P127"/>
      <text:p text:style-name="P128">* Właściwe pole zaznaczyć znakiem X,</text:p>
      <text:p text:style-name="P129"><text:span text:style-name="T130">** Osoby będącej członkami organu zarządzającego osoby prawnej, osoby zarządzającej spółką jawną lub komandytową (zgodnie z zasadą<text:s/></text:span><text:span text:style-name="T131">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0:31:00Z</meta:creation-date>
    <dc:date>2021-10-21T12:03:00Z</dc:date>
    <meta:print-date>2019-06-26T11:23:00Z</meta:print-date>
    <meta:template xlink:href="Normal" xlink:type="simple"/>
    <meta:editing-cycles>3</meta:editing-cycles>
    <meta:editing-duration>PT4560S</meta:editing-duration>
    <meta:document-statistic meta:page-count="1" meta:paragraph-count="3" meta:word-count="254" meta:character-count="1780" meta:row-count="12" meta:non-whitespace-character-count="1529"/>
  </office:meta>
</office:document-meta>
</file>