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Linux Biolinum G" svg:font-family="Linux Biolinum G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ableColumn17" style:family="table-column">
      <style:table-column-properties style:column-width="0.334in" style:use-optimal-column-width="false"/>
    </style:style>
    <style:style style:name="Table16" style:family="table">
      <style:table-properties style:width="0.33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Linux Biolinum G" style:font-name-complex="Linux Biolinum G" fo:color="#000000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olumn35" style:family="table-column">
      <style:table-column-properties style:column-width="0.3229in" style:use-optimal-column-width="false"/>
    </style:style>
    <style:style style:name="TableColumn36" style:family="table-column">
      <style:table-column-properties style:column-width="4.6361in" style:use-optimal-column-width="false"/>
    </style:style>
    <style:style style:name="Table34" style:family="table">
      <style:table-properties style:width="4.959in" fo:margin-left="0.0381in" table:align="left"/>
    </style:style>
    <style:style style:name="TableRow37" style:family="table-row">
      <style:table-row-properties style:min-row-height="0.202in" style:use-optimal-row-height="false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42" style:family="table-row">
      <style:table-row-properties style:min-row-height="0.2131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47" style:family="table-row">
      <style:table-row-properties style:min-row-height="0.20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52" style:family="table-row">
      <style:table-row-properties style:min-row-height="0.2131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57" style:family="table-row">
      <style:table-row-properties style:min-row-height="0.2131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62" style:family="table-row">
      <style:table-row-properties style:min-row-height="0.20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65" style:family="table-cell">
      <style:table-cell-properties fo:border="none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67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68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="Times New Roman" style:font-name-asian="Linux Biolinum G" style:font-name-complex="Linux Biolinum G" fo:color="#000000" fo:font-size="11pt" style:font-size-asian="11pt" style:font-size-complex="11pt"/>
    </style:style>
    <style:style style:name="TableColumn70" style:family="table-column">
      <style:table-column-properties style:column-width="0.334in" style:use-optimal-column-width="false"/>
    </style:style>
    <style:style style:name="Table69" style:family="table">
      <style:table-properties style:width="0.334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Linux Biolinum G" style:font-name-complex="Linux Biolinum G" fo:color="#000000"/>
    </style:style>
    <style:style style:name="P74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="Times New Roman" style:font-name-asian="Linux Biolinum G" style:font-name-complex="Linux Biolinum G" fo:color="#000000"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="Times New Roman" style:font-name-asian="Linux Biolinum G" style:font-name-complex="Linux Biolinum G" fo:color="#000000" fo:font-size="11pt" style:font-size-asian="11pt" style:font-size-complex="11pt"/>
    </style:style>
    <style:style style:name="P76" style:parent-style-name="Standard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Linux Biolinum G" style:font-name-complex="Linux Biolinum G"/>
    </style:style>
    <style:style style:name="P77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Linux Biolinum G" style:font-name-complex="Linux Biolinum G"/>
    </style:style>
    <style:style style:name="P78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Linux Biolinum G" style:font-name-complex="Linux Biolinum G"/>
    </style:style>
    <style:style style:name="P79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80" style:parent-style-name="Standard" style:family="paragraph">
      <style:paragraph-properties fo:text-align="justify"/>
      <style:text-properties style:font-name="Times New Roman" style:font-name-asian="Linux Biolinum G" style:font-name-complex="Linux Biolinum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P85" style:parent-style-name="Standard" style:family="paragraph">
      <style:paragraph-properties fo:text-align="end"/>
      <style:text-properties style:font-name="Times New Roman"/>
    </style:style>
    <style:style style:name="P86" style:parent-style-name="Standard" style:family="paragraph">
      <style:paragraph-properties fo:text-align="end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Wałbrzych, dnia ……………………………</text:p>
      <text:p text:style-name="P2"/>
      <text:p text:style-name="P3">OŚWIADCZENIE</text:p>
      <text:p text:style-name="P4"/>
      <text:p text:style-name="P5"/>
      <text:p text:style-name="P6">Ja niżej podpisany (-a):</text:p>
      <text:p text:style-name="P7"/>
      <text:p text:style-name="P8">Imię ……………………………………. <text:s text:c="3"/>Nazwisko ………………………………………………</text:p>
      <text:p text:style-name="P9"/>
      <text:p text:style-name="P10">Nr certyfikatu kompetencji zawodowych<text:s/>…………………………………………………………….</text:p>
      <text:p text:style-name="P11"/>
      <text:p text:style-name="P12"><text:span text:style-name="T13">oświadczam:<text:s/></text:span><text:span text:style-name="T14">(należy zaznaczyć tylko jeden wariant)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><text:span text:style-name="T23">- że zgodnie z treścią<text:s/></text:span><text:span text:style-name="T24">art. 4 ust. 1 rozporządzenia (WE) nr 1071/2009</text:span><text:span text:style-name="T25">, na podstawie<text:s/></text:span><text:span text:style-name="T26">umowy</text:span><text:span text:style-name="T27"><text:line-break/></text:span><text:span text:style-name="T28">o pracę (jeżeli jest wymagana),</text:span><text:span text:style-name="T29"><text:s/>będę pełnić rolę zarządzającego transportem w sposób<text:s/></text:span><text:span text:style-name="T30">rzeczywisty i ciągły w przedsiębiorstwie<text:s/></text:span><text:span text:style-name="T31">(będę zarządzał/a operacjami transportowymi tego przedsiębiorstwa, mam rzeczywisty związek z przedsiębiorstwem, posiadam miejsce zamieszkania na terenie Wspólnoty),</text:span><text:span text:style-name="T32"><text:s/>w którym jestem: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właścicielem,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współmałżonkiem<text:s/>– zarządzającym,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udziałowcem,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zarządzającym zgodnie z zasadą reprezentacji określoną w KRS,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dyrektorem,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racownikiem,</text:p>
          </table:table-cell>
        </table:table-row>
      </table:table>
      <text:p text:style-name="P67"/>
      <text:p text:style-name="P68"><text:s text:c="5"/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ext:p text:style-name="P75">- że zgodnie z art. 4 ust. 2 lit. c) rozporządzenia (we) nr 1071/2009, na podstawie umowy cywilno-prawnej jestem<text:s/>uprawniony(-a) do wykonywania zadań zarządzającego transportem w imieniu przedsiębiorcy:</text:p>
      <text:list text:style-name="LFO1" text:continue-numbering="true">
        <text:list-item>
          <text:p text:style-name="P76">umowa wiążąca mnie z przedsiębiorcą precyzuje zadania, które mam wykonywać w sposób rzeczywisty i ciągły oraz określa zakres obowiązków związanych z funkcją zarządzającego transportem,</text:p>
        </text:list-item>
        <text:list-item>
          <text:p text:style-name="P77">kieruję operacjami transportowymi w nie więcej niż czterech różnych przedsiębiorstwach, realizowanymi za pomocą połączonej floty, liczącej ogółem nie więcej niż 50 pojazdów,</text:p>
        </text:list-item>
        <text:list-item>
          <text:p text:style-name="P78">posiadam miejsce zamieszkania na terenie Wspólnoty.</text:p>
        </text:list-item>
      </text:list>
      <text:p text:style-name="P79"/>
      <text:p text:style-name="P80">Podstawa prawna:</text:p>
      <text:p text:style-name="P81">Art. 7a ust. 3 pkt 1 ustawy z dnia 6 września 2001r. o transporcie drogowym (tj. Dz. U. z 2021,<text:line-break/>poz. 919<text:s/>ze zmianami).</text:p>
      <text:p text:style-name="P82"/>
      <text:p text:style-name="P83"><text:span text:style-name="T84">Oświadczam, iż „ jestem świadomy(-a) odpowiedzialności karnej za złożenie fałszywego oświadczenia”.</text:span></text:p>
      <text:p text:style-name="Standard"/>
      <text:p text:style-name="Standard"/>
      <text:p text:style-name="P85">…………..…………………………………..</text:p>
      <text:p text:style-name="P86"><text:span text:style-name="T87">czytelny podpis za</text:span><text:span text:style-name="T88">rządzającego transport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Linux Biolinum G" svg:font-family="Linux Biolinum G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2:12:00Z</meta:creation-date>
    <dc:date>2021-10-21T12:00:00Z</dc:date>
    <meta:print-date>2020-09-07T06:18:00Z</meta:print-date>
    <meta:template xlink:href="Normal" xlink:type="simple"/>
    <meta:editing-cycles>4</meta:editing-cycles>
    <meta:editing-duration>PT3600S</meta:editing-duration>
    <meta:document-statistic meta:page-count="1" meta:paragraph-count="3" meta:word-count="247" meta:character-count="1726" meta:row-count="12" meta:non-whitespace-character-count="1482"/>
  </office:meta>
</office:document-meta>
</file>