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3" style:family="table">
      <style:table-properties style:width="2.9166in" fo:margin-left="0.0381in" table:align="left"/>
    </style:style>
    <style:style style:name="TableRow14" style:family="table-row">
      <style:table-row-properties style:min-row-height="0.332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margin-right="1.8506in"/>
    </style:style>
    <style:style style:name="TableRow35" style:family="table-row">
      <style:table-row-properties style:min-row-height="0.1777in" style:use-optimal-row-height="false"/>
    </style:style>
    <style:style style:name="TableCell36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ableColumn53" style:family="table-column">
      <style:table-column-properties style:column-width="0.3541in" style:use-optimal-column-width="false"/>
    </style:style>
    <style:style style:name="TableColumn54" style:family="table-column">
      <style:table-column-properties style:column-width="0.3125in" style:use-optimal-column-width="false"/>
    </style:style>
    <style:style style:name="TableColumn55" style:family="table-column">
      <style:table-column-properties style:column-width="5.75in" style:use-optimal-column-width="false"/>
    </style:style>
    <style:style style:name="Table52" style:family="table">
      <style:table-properties style:width="6.4166in" fo:margin-left="0.038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="none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="none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size="10.5pt" style:font-size-asian="10.5pt" style:font-size-complex="10.5pt"/>
    </style:style>
    <style:style style:name="T106" style:parent-style-name="Domyślnaczcionkaakapitu" style:family="text">
      <style:text-properties fo:font-size="10.5pt" style:font-size-asian="10.5pt" style:font-size-complex="10.5pt"/>
    </style:style>
    <style:style style:name="T107" style:parent-style-name="Domyślnaczcionkaakapitu" style:family="text">
      <style:text-properties fo:font-size="10.5pt" style:font-size-asian="10.5pt" style:font-size-complex="10.5pt"/>
    </style:style>
    <style:style style:name="T108" style:parent-style-name="Domyślnaczcionkaakapitu" style:family="text">
      <style:text-properties fo:font-size="10.5pt" style:font-size-asian="10.5pt" style:font-size-complex="10.5pt"/>
    </style:style>
    <style:style style:name="T109" style:parent-style-name="Domyślnaczcionkaakapitu" style:family="text">
      <style:text-properties fo:font-size="10.5pt" style:font-size-asian="10.5pt" style:font-size-complex="10.5pt"/>
    </style:style>
    <style:style style:name="T110" style:parent-style-name="Domyślnaczcionkaakapitu" style:family="text">
      <style:text-properties fo:font-size="10.5pt" style:font-size-asian="10.5pt" style:font-size-complex="10.5pt"/>
    </style:style>
    <style:style style:name="T111" style:parent-style-name="Domyślnaczcionkaakapitu" style:family="text">
      <style:text-properties fo:font-size="10.5pt" style:font-size-asian="10.5pt" style:font-size-complex="10.5pt"/>
    </style:style>
    <style:style style:name="T112" style:parent-style-name="Domyślnaczcionkaakapitu" style:family="text">
      <style:text-properties fo:font-size="10.5pt" style:font-size-asian="10.5pt" style:font-size-complex="10.5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P121" style:parent-style-name="Standard" style:family="paragraph">
      <style:paragraph-properties fo:text-align="en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25" style:parent-style-name="TableContents" style:family="paragraph">
      <style:text-properties fo:font-size="9pt" style:font-size-asian="9pt" style:font-size-complex="9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T128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Wałbrzych, dnia <text:s/>…..............................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10">
            <text:p text:style-name="P37">Numer N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9"/>
      <text:p text:style-name="P40">OŚWIADCZENIE</text:p>
      <text:p text:style-name="P41"/>
      <text:p text:style-name="P42">Ja niżej podpisany (-a):</text:p>
      <text:p text:style-name="P43"/>
      <text:p text:style-name="P44"/>
      <text:p text:style-name="P45">Imię:<text:s/><text:span text:style-name="T46">….................................................</text:span><text:s text:c="3"/>Nazwisko:<text:s/><text:span text:style-name="T47">…..............................................................</text:span></text:p>
      <text:p text:style-name="P48"/>
      <text:p text:style-name="P49">oświadczam, że zamierzam*: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zatrudnić kierowców</text:span><text:span text:style-name="T64"><text:s/>spełniających warunki, o których mowa</text:span><text:span text:style-name="T65"><text:line-break/></text:span><text:span text:style-name="T66">w art. 5 ust 2 pkt 2</text:span></text:p>
          </table:table-cell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współpracować</text:span><text:span text:style-name="T78"><text:s/>z osobami niezatrudnionymi przeze mnie, lecz wykonującymi<text:s/></text:span><text:span text:style-name="T79">osobiście przewóz na moją rzecz, spełniającymi warunki, o których mowa w art. 5 ust. 2 pkt 2</text:span></text:p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wykonywać przewozy drogowe osobiście</text:span><text:span text:style-name="T91"><text:s/></text:span><text:span text:style-name="T92">(dotyczy przedsiębiorcy prowadzącego działalność gospodarczą)</text:span></text:p>
          </table:table-cell>
        </table:table-row>
      </table:table>
      <text:p text:style-name="P93"/>
      <text:p text:style-name="P94"/>
      <text:p text:style-name="P95">Podstawa prawna:</text:p>
      <text:p text:style-name="P96">Art. 5 ust. 2 pkt 2 ustawy o<text:s/>transporcie drogowym (tj. Dz. U. z 2021, poz. 919<text:s/>ze zmianami):</text:p>
      <text:p text:style-name="P97"/>
      <text:p text:style-name="P98">„Zezwolenia na wykonywanie zawodu przewoźnika drogowego udziela się przedsiębiorcy,<text:line-break/>jeżeli (…) w stosunku do zatrudnionych <text:s/>przez przedsiębiorcę kierowców, a także innych osób niezatrudnionych przez<text:s/>przedsiębiorcę, lecz wykonujących osobiście przewóz na jego rzecz,<text:line-break/>nie orzeczono zakazu wykonywania zawodu kierowcy”.</text:p>
      <text:p text:style-name="P99"/>
      <text:p text:style-name="P100"><text:span text:style-name="T101">Oświadczam, iż „ jestem świadomy(-a) odpowiedzialności karnej za złożenie fałszywego oświadczenia”.</text:span></text:p>
      <text:p text:style-name="Standard"/>
      <text:p text:style-name="P102"/>
      <text:p text:style-name="P103"><text:tab/><text:tab/><text:tab/>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…..</text:span><text:span text:style-name="T113">....................</text:span><text:span text:style-name="T114">..........................................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51"/>czytelny podpis przedsiębiorcy**</text:span></text:p>
      <text:p text:style-name="P121"/>
      <text:p text:style-name="P122"/>
      <text:p text:style-name="P123"/>
      <text:p text:style-name="P124"/>
      <text:p text:style-name="P125">* Właściwe pole zaznaczyć znakiem X,</text:p>
      <text:p text:style-name="P126"><text:span text:style-name="T127">** Osoby będącej członkami organu zarządzającego osoby prawnej, osoby zarządzającej</text:span><text:span text:style-name="T128"><text:s/>spółką jawną lub komandytową (zgodnie z zasadą reprezentacji określoną w KRS) lub osoby prowadzącej działalność gospodarcz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0:31:00Z</meta:creation-date>
    <dc:date>2021-08-27T07:07:00Z</dc:date>
    <meta:print-date>2019-06-26T11:23:00Z</meta:print-date>
    <meta:template xlink:href="Normal" xlink:type="simple"/>
    <meta:editing-cycles>3</meta:editing-cycles>
    <meta:editing-duration>PT4620S</meta:editing-duration>
    <meta:document-statistic meta:page-count="1" meta:paragraph-count="3" meta:word-count="226" meta:character-count="1582" meta:row-count="11" meta:non-whitespace-character-count="1359"/>
  </office:meta>
</office:document-meta>
</file>