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size="8pt" style:font-size-asian="8pt" style:font-size-complex="8pt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Wałbrzych, dnia ………………………</text:p>
      <text:p text:style-name="P2"/>
      <text:p text:style-name="P3">OŚWIADCZENIE</text:p>
      <text:p text:style-name="P4"/>
      <text:p text:style-name="P5">Ja niżej podpisany(-a):</text:p>
      <text:p text:style-name="P6"/>
      <text:p text:style-name="P7">Imię <text:s/>……………………………………… <text:s text:c="2"/>Nazwisko <text:s/>………………………………………….</text:p>
      <text:p text:style-name="P8"/>
      <text:p text:style-name="P9">zamieszkały -a):</text:p>
      <text:p text:style-name="P10"/>
      <text:p text:style-name="P11">ulica ……………………………………………; <text:s text:c="3"/>Kod pocztowy<text:s/>……………………………….</text:p>
      <text:p text:style-name="P12"/>
      <text:p text:style-name="P13">Miejscowość: ………………………………….</text:p>
      <text:p text:style-name="P14"/>
      <text:p text:style-name="P15">legitymujące się dowodem osobistym/paszportem: serii ………….. nr ………………………….</text:p>
      <text:p text:style-name="P16"/>
      <text:p text:style-name="P17">wydanym przez …………………………………………………………………………………….</text:p>
      <text:p text:style-name="P18"/>
      <text:p text:style-name="P19">nr PESEL: …………………………………………</text:p>
      <text:p text:style-name="P20"/>
      <text:p text:style-name="P21">w oparciu o treść art. 7a ust. 3 pkt. 7 i art. 7d ust. 1<text:s/>pkt 2 ustawy z dnia 6 września 2001r.<text:line-break/>o transporcie drogowym (tj. Dz. U. z 2021, poz. 919 ze zmianami)</text:p>
      <text:p text:style-name="P22">oświadczam, że:</text:p>
      <text:p text:style-name="P23"/>
      <text:list text:style-name="LFO1" text:continue-numbering="true">
        <text:list-item>
          <text:p text:style-name="P24">nie wydano wobec mnie wykonalnej decyzji administracyjnej lub wykonalnych decyzji administracyjnych o nałożeniu kary pieniężnej za poważne naruszenia określone<text:line-break/>w załączniku nr I do rozporządzenia Komisji (UE) 2016/403 z 18 marca 2016r. Uzupełniającego rozporządzenie Parlamentu Europejskiego i Rady (WE) nr 1071/2009 w odniesieniu do klasyfikacji poważnych naruszeń przepisów unijnych, które<text:s/>mogą prowadzić do utraty dobrej reputacji przez przewoźnika drogowego oraz zmieniającego załącznik III do dyrektywy 2006/22/WE Parlamentu <text:s/>Europejskiego i Rady, zwanym dalej „rozporządzeniem Komisji (UE) 2016/403”, jeżeli częstotliwość ich występowania, zgodnie z załącznikiem II do tego rozporządzenia wymaga oceny dobrej reputacji,</text:p>
        </text:list-item>
        <text:list-item>
          <text:p text:style-name="P25">nie orzeczono wobec mnie lub nie nałożono na mnie w drodze mandatu karnego lub mandatów karnych prawomocnie kary za wykroczenia stanowiące poważne naruszenie określone w załączniku nr I do rozporządzenia Komisji (UE) 2016/403, jeżeli częstotliwość ich występowania, zgodnie z załącznikiem II do tego rozporządzenia, wymaga oceny dobrej reputacji,</text:p>
        </text:list-item>
        <text:list-item>
          <text:p text:style-name="P26">nie wydano wobec mnie wykonalnej decyzji administracyjnej o nałożeniu kary pieniężnej za najpoważniejsze naruszenie określone w załączniku nr I do rozporządzenia (WE) 1071/2009, lub</text:p>
        </text:list-item>
        <text:list-item>
          <text:p text:style-name="P27">nie orzeczono wobec mnie lub nie nałożono na mnie w drodze mandat karnego prawomocnie kary<text:s/><text:line-break/>za wykroczenie stanowiące najpoważniejsze naruszenie określone w załączniku nr IV do rozporządzenia (WE) nr 1071/2009.</text:p>
        </text:list-item>
      </text:list>
      <text:p text:style-name="P28"/>
      <text:p text:style-name="P29"><text:span text:style-name="T30">Oświadczam, iż „ jestem świadomy(-a) odpowiedzialności karnej za złożenie fałszywego oświadczenia”.</text:span></text:p>
      <text:p text:style-name="P31"/>
      <text:p text:style-name="P32"/>
      <text:p text:style-name="P33">…....…………………………………………..………………….</text:p>
      <text:p text:style-name="P34">czytelny podpis przedsiębiorcy/zarządzającego transportem</text:p>
      <text:p text:style-name="P35"/>
      <text:p text:style-name="P36"/>
      <text:p text:style-name="P37"><text:span text:style-name="T38">Administrat</text:span><text:span text:style-name="T39">orem danych osobowych podanych w oświadczeniu jest Starosta Wałbrzyski. Zebrane dane osobowe będą przetwarzane zgodnie</text:span><text:span text:style-name="T40"><text:line-break/></text:span><text:span text:style-name="T41">z ustawą z dnia 10 maja 2018 roku o ochronie danych osobowych (tj. Dz. U. z 2019, poz. 1781 ze zmianami) w celu wydania zezwolenia</text:span><text:span text:style-name="T42"><text:line-break/></text:span><text:span text:style-name="T43">i jego</text:span><text:span text:style-name="T44"><text:s/>wypisów, zgodnie ze składanym wnioskiem. Każdej osobie przysługuje prawo dostępu do treści swoich danych i ich poprawiania. Podanie danych jest obowiązkowe i wynika z Rozporządzenia Parlamentu Europejskiego i Rady (WE) nr 1071/2009 z dnia 21 października<text:s/></text:span><text:span text:style-name="T45">2009r. Ustanawiającego wspólne zasady dotyczące warunków wykonywania zawodu przewoźnika drogowego i uchylające dyrektyw rady 96/26/WE,</text:span><text:span text:style-name="T46"><text:line-break/></text:span><text:span text:style-name="T47">oraz ustawy z dnia 6 września 2001r. o transporcie drogowym <text:s/>(tj. Dz. U. z 2021, poz.. 919</text:span><text:span text:style-name="T48"><text:s/>ze zmianami</text:span><text:span text:style-name="T4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1:01:00Z</meta:creation-date>
    <dc:date>2021-10-21T12:00:00Z</dc:date>
    <meta:print-date>2020-01-09T11:25:00Z</meta:print-date>
    <meta:template xlink:href="Normal" xlink:type="simple"/>
    <meta:editing-cycles>4</meta:editing-cycles>
    <meta:editing-duration>PT3900S</meta:editing-duration>
    <meta:document-statistic meta:page-count="1" meta:paragraph-count="5" meta:word-count="425" meta:character-count="2971" meta:row-count="21" meta:non-whitespace-character-count="2551"/>
  </office:meta>
</office:document-meta>
</file>