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style:text-position="super 62.5%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style:text-position="super 62.5%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style:text-position="super 62.5%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style:text-position="super 62.5%"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style:text-position="super 66.6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list-style-name="LFO1" style:family="paragraph">
      <style:paragraph-properties fo:line-height="150%"/>
    </style:style>
    <style:style style:name="T28" style:parent-style-name="Domyślnaczcionkaakapitu" style:family="text">
      <style:text-properties style:text-position="super 66.6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text-position="super 66.6%"/>
    </style:style>
    <style:style style:name="P31" style:parent-style-name="Standard" style:list-style-name="LFO2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list-style-name="LFO2" style:family="paragraph">
      <style:paragraph-properties fo:line-height="150%"/>
    </style:style>
    <style:style style:name="P35" style:parent-style-name="Standard" style:list-style-name="LFO2" style:family="paragraph">
      <style:paragraph-properties fo:line-height="150%"/>
    </style:style>
    <style:style style:name="P36" style:parent-style-name="Standard" style:list-style-name="LFO2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text-position="super 65%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Standard" style:list-style-name="LFO3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6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68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margin-left="0.5in">
        <style:tab-stops/>
      </style:paragraph-properties>
      <style:text-properties fo:font-size="10pt" style:font-size-asian="10pt" style:font-size-complex="10pt"/>
    </style:style>
    <style:style style:name="P70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1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2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73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4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5" style:parent-style-name="Textbody" style:list-style-name="LFO5" style:family="paragraph">
      <style:paragraph-properties fo:margin-bottom="0in"/>
      <style:text-properties fo:font-size="10pt" style:font-size-asian="10pt" style:font-size-complex="10pt"/>
    </style:style>
    <style:style style:name="P76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77" style:parent-style-name="Textbody" style:list-style-name="LFO7" style:family="paragraph">
      <style:paragraph-properties fo:margin-bottom="0in"/>
      <style:text-properties fo:font-size="10pt" style:font-size-asian="10pt" style:font-size-complex="10pt"/>
    </style:style>
    <style:style style:name="P78" style:parent-style-name="Textbody" style:family="paragraph">
      <style:paragraph-properties fo:margin-bottom="0in" fo:text-indent="0.25in"/>
      <style:text-properties fo:font-size="10pt" style:font-size-asian="10pt" style:font-size-complex="10pt"/>
    </style:style>
    <style:style style:name="P79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80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81" style:parent-style-name="Textbody" style:list-style-name="LFO6" style:family="paragraph">
      <style:paragraph-properties fo:margin-bottom="0in"/>
      <style:text-properties fo:font-size="10pt" style:font-size-asian="10pt" style:font-size-complex="10pt"/>
    </style:style>
    <style:style style:name="P82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3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4" style:parent-style-name="Textbody" style:list-style-name="LFO4" style:family="paragraph">
      <style:paragraph-properties fo:text-align="justify" fo:margin-bottom="0in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0" style:parent-style-name="Standard" style:family="paragraph">
      <style:paragraph-properties fo:text-align="end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WNIOSEK</text:p>
      <text:p text:style-name="Standard"/>
      <text:p text:style-name="Standard">….................................................. <text:s text:c="45"/>…........................................................</text:p>
      <text:p text:style-name="P2"><text:tab/><text:tab/><text:tab/><text:tab/><text:tab/><text:tab/><text:tab/><text:tab/><text:tab/><text:tab/>(miejscowość, data)</text:p>
      <text:p text:style-name="Standard">…..................................................</text:p>
      <text:p text:style-name="Standard"><text:span text:style-name="T3">(imię i nazwisko lub nazwa właścic</text:span><text:span text:style-name="T4">i</text:span><text:span text:style-name="T5">ela)</text:span><text:span text:style-name="T6">1)</text:span></text:p>
      <text:p text:style-name="Standard"/>
      <text:p text:style-name="Standard">….................................................</text:p>
      <text:p text:style-name="Standard"/>
      <text:p text:style-name="Standard">….................................................. <text:s text:c="38"/><text:s text:c="4"/><text:span text:style-name="T7"><text:s text:c="2"/>STAROSTA WAŁBRZYSKI</text:span></text:p>
      <text:p text:style-name="Standard"><text:span text:style-name="T8">(adres właściciela)</text:span><text:span text:style-name="T9">1)</text:span></text:p>
      <text:p text:style-name="Standard"/>
      <text:p text:style-name="Standard">…...................................................</text:p>
      <text:p text:style-name="Standard"><text:span text:style-name="T10">(nr PESEL lub REGON<text:s/></text:span><text:span text:style-name="T11">1)2)</text:span><text:span text:style-name="T12">/data urodzenia</text:span><text:span text:style-name="T13">3)</text:span><text:span text:style-name="T14">)</text:span></text:p>
      <text:p text:style-name="P15"/>
      <text:p text:style-name="P16"/>
      <text:p text:style-name="P17">Wnoszę o rejestrację – czasową rejestrację w celu …......................................................................</text:p>
      <text:p text:style-name="Standard"><text:span text:style-name="T18">- wyrejestrowanie i zawiadamiam o nabyciu/zbyciu</text:span><text:span text:style-name="T19">4)</text:span><text:span text:style-name="T20"><text:s/>następującego pojazdu:</text:span></text:p>
      <text:p text:style-name="Standard"/>
      <text:list text:style-name="LFO1" text:continue-numbering="true">
        <text:list-item>
          <text:p text:style-name="P21">rodzaj pojazdu i przeznaczenie …...........................................................................................</text:p>
        </text:list-item>
        <text:list-item>
          <text:p text:style-name="P22">marka, typ, model<text:s/>…...............................................................................................................</text:p>
        </text:list-item>
        <text:list-item>
          <text:p text:style-name="P23">rok produkcji …......................................................................................................................</text:p>
        </text:list-item>
        <text:list-item>
          <text:p text:style-name="P24">nr VIN/ nr nadwozia, podwozia lub ramy ….........................................................................</text:p>
        </text:list-item>
        <text:list-item>
          <text:p text:style-name="P25">dotychczasowy nr rejestracyjny ….........................................................................................</text:p>
        </text:list-item>
        <text:list-item>
          <text:p text:style-name="P26">nr karty pojazdu, jeżeli była<text:s/>wydana ….................................................................................</text:p>
        </text:list-item>
        <text:list-item>
          <text:p text:style-name="P27">sprowadzonego z terytorium państwa członkowskiego UE dnia<text:span text:style-name="T28">5)</text:span>.........................................</text:p>
        </text:list-item>
      </text:list>
      <text:p text:style-name="P29"><text:tab/>Data nabycia/zbycia<text:span text:style-name="T30">4)<text:s/></text:span>dotychczas zarejestrowanego pojazdu …............................................</text:p>
      <text:p text:style-name="Standard">Do wniosku załączam następujące dokumenty:</text:p>
      <text:p text:style-name="Standard"/>
      <text:list text:style-name="LFO2" text:continue-numbering="true">
        <text:list-item>
          <text:p text:style-name="P31">…..........................................................................................................................................</text:p>
        </text:list-item>
        <text:list-item>
          <text:p text:style-name="P32">…..........................................................................................................................................</text:p>
        </text:list-item>
        <text:list-item>
          <text:p text:style-name="P33">…..........................................................................................................................................</text:p>
        </text:list-item>
        <text:list-item>
          <text:p text:style-name="P34">…..........................................................................................................................................</text:p>
        </text:list-item>
        <text:list-item>
          <text:p text:style-name="P35">…..........................................................................................................................................</text:p>
        </text:list-item>
        <text:list-item>
          <text:p text:style-name="P36">…..........................................................................................................................................</text:p>
        </text:list-item>
      </text:list>
      <text:p text:style-name="P37"/>
      <text:p text:style-name="Standard"><text:span text:style-name="T38">Wnoszę o wydanie tablic rejestracyjnych indywidualnych o następującym wyróżniku pojzdu</text:span><text:span text:style-name="T39">6)</text:span><text:span text:style-name="T40">..................................</text:span></text:p>
      <text:p text:style-name="P41"/>
      <text:p text:style-name="Standard"><text:span text:style-name="T42">Wnoszę o wydanie tablic samochodowych zmniejszonych: tak/nie</text:span><text:span text:style-name="T43">6)</text:span></text:p>
      <text:p text:style-name="P44"/>
      <text:p text:style-name="P45">Wnoszę o wpisanie poziomu emisji spali EURO …..........................</text:p>
      <text:p text:style-name="P46"/>
      <text:p text:style-name="P47">Oświadczam, że podane we wniosku dane i informacje są aktualne i zgodne ze stanem faktycznym.</text:p>
      <text:p text:style-name="P48"/>
      <text:p text:style-name="P49"/>
      <text:p text:style-name="P50">….............................................................</text:p>
      <text:p text:style-name="P51">(podpis właściciela)</text:p>
      <text:p text:style-name="P52">_____________________________________________</text:p>
      <text:p text:style-name="P53">Objaśnienia do odnośników znajdują się na odwrocie wniosku.</text:p>
      <text:p text:style-name="P54"/>
      <text:soft-page-break/>
      <text:list text:style-name="LFO3" text:continue-numbering="true">
        <text:list-item>
          <text:p text:style-name="P55">W przypadku wniosku składanego przez podmiot, <text:s/>o<text:s/>którym mowa w art. 73 ust. 2 i 5 ustawy z dnia<text:line-break/>20 czerwca 1997 r. - Prawo o ruch drogowym, we wniosku podaje się dane tego podmiotu oraz właściciela pojazdu.</text:p>
        </text:list-item>
        <text:list-item>
          <text:p text:style-name="P56">Numer REGON podaje się, gdy właścicielem pojazdu jest przedsiębiorą.</text:p>
        </text:list-item>
        <text:list-item>
          <text:p text:style-name="P57">Datę urodzenia wpisują tylko<text:s/>cudzoziemcy, którzy nie mają ustalonego nr PESEL.</text:p>
        </text:list-item>
        <text:list-item>
          <text:p text:style-name="P58">Niepotrzebne skreślić.</text:p>
        </text:list-item>
        <text:list-item>
          <text:p text:style-name="P59">Wypełnia się w przypadku pojazdu niebędącego pojazdem nowym, sprowadzonego z terytorium państwa członkowskiego Unii Europejskiej, rejestrowanego po raz pierwszy na terytorium Rzeczypospolitej Polskiej, gdy data sprowadzenia pojazdu z terytorium państwa członkowskiego Unii Europejskiej jest dzień po dniu 31 grudnia 2019 r.</text:p>
        </text:list-item>
        <text:list-item>
          <text:p text:style-name="P60">Wypełnia się, jeżeli właściciel pojazdu wnosi o wydanie tablic indywidualnych zamiast tablic zwyczajnych albo tablic samochodowych zmniejszonych.</text:p>
        </text:list-item>
      </text:list>
      <text:p text:style-name="P61"/>
      <text:p text:style-name="P62"/>
      <text:p text:style-name="P63">OBOWIĄZEK INFORMACYJNY</text:p>
      <text:p text:style-name="P64"/>
      <text:p text:style-name="P65">Administratorem Pani/Pana danych osobowych są:</text:p>
      <text:list text:style-name="LFO4" text:continue-numbering="true">
        <text:list-item>
          <text:p text:style-name="P66">W zakresie danych przetwarzanych w dokumentacji papierowej i innych zbiorach danych prowadzonych przez organ rejestrujący pojazdy administratorem jest:<text:s/>Starosta Wałbrzyski z siedzibą w Wałbrzychu przy<text:line-break/>al. Wyzwolenia 20-24</text:p>
        </text:list-item>
      </text:list>
      <text:p text:style-name="P67">Zgodnie z art. 13 ust. 1 i ust. 2 ogólnego rozporządzenia o ochronie danych osobowych z dnia 27 kwietnia 2016 r. informuję, iż:</text:p>
      <text:p text:style-name="P68">Administrator – Starosta Wałbrzyski - wyznaczył inspektora<text:s/>ochrony danych w osobie Sebastiana Lewandowskiego,<text:s/>z którym może się Pani / Pan skontaktować pisemnie na adres:  al. Wyzwolenia 20-24,<text:line-break/>58-300 Wałbrzych lub poprzez e<text:s/>mail: s.lewandowski@powiatwalbrzyski.pl lub<text:s/></text:p>
      <text:p text:style-name="P69">Z inspektorem ochrony danych można się kontaktować we wszystkich sprawach dotyczących przetwarzania danych osobowych oraz korzystania z praw związanych z przetwarzaniem danych.</text:p>
      <text:list text:style-name="LFO4" text:continue-numbering="true">
        <text:list-item>
          <text:p text:style-name="P70">Pani / Pana dane będą przetwarzane w celu wypełnienia obowiązku prawnego dot. ewidencji pojazdów, wynikającego z ustaw: ustawy<text:s/>z dnia 20 czerwca 1997 r. - Prawo o ruchu drogowym, wraz z przepisami wykonawczymi, a ponadto ustawy z 14.06.1960 r. Kodeks postępowania administracyjnego oraz ustawy z 16.11.2006 r. o opłacie skarbowej.</text:p>
        </text:list-item>
        <text:list-item>
          <text:p text:style-name="P71">Dane po zrealizowaniu celu, dla którego zostały zebrane, będą przetwarzane do celów archiwalnych i przechowywane przez okres niezbędny do zrealizowania przepisów dotyczących archiwizowania danych obowiązujących u Administratora.</text:p>
        </text:list-item>
        <text:list-item>
          <text:p text:style-name="P72">Osoby, których dane dotyczą, mają prawo do:</text:p>
        </text:list-item>
      </text:list>
      <text:list text:style-name="LFO5" text:continue-numbering="true">
        <text:list-item>
          <text:p text:style-name="P73">dostępu do swoich danych osobowych,</text:p>
        </text:list-item>
        <text:list-item>
          <text:p text:style-name="P74">żądania sprostowania danych, które są nieprawidłowe,</text:p>
        </text:list-item>
        <text:list-item>
          <text:p text:style-name="P75">żądania usunięcia danych, gdy:</text:p>
        </text:list-item>
      </text:list>
      <text:list text:style-name="LFO7" text:continue-numbering="true">
        <text:list-item>
          <text:p text:style-name="P76">dane nie są już niezbędne do celów, dla których zostały zebrane,</text:p>
        </text:list-item>
        <text:list-item>
          <text:p text:style-name="P77">dane przetwarzane są niezgodnie z prawem.</text:p>
        </text:list-item>
      </text:list>
      <text:p text:style-name="P78">d) żądania ograniczenia przetwarzania, gdy:</text:p>
      <text:list text:style-name="LFO6" text:continue-numbering="true">
        <text:list-item>
          <text:p text:style-name="P79">osoby te kwestionują prawidłowość danych,</text:p>
        </text:list-item>
        <text:list-item>
          <text:p text:style-name="P80">przetwarzanie jest niezgodne z prawem, a osoby te sprzeciwiają się usunięciu danych,</text:p>
        </text:list-item>
        <text:list-item>
          <text:p text:style-name="P81">Administrator nie potrzebuje już danych osobowych do celów przetwarzania, ale są one potrzebne osobom, których dane dotyczą, do ustalenia, dochodzenia lub obrony roszczeń.</text:p>
        </text:list-item>
      </text:list>
      <text:list text:style-name="LFO4" text:continue-numbering="true">
        <text:list-item>
          <text:p text:style-name="P82">Ma Pani / Pan prawo do wniesienia skargi do organu nadzorczego, którym jest Prezes Urzędu Ochrony Danych Osobowych.</text:p>
        </text:list-item>
        <text:list-item>
          <text:p text:style-name="P83">Podanie danych osobowych jest wymogiem ustawowym.</text:p>
        </text:list-item>
        <text:list-item>
          <text:p text:style-name="P84">Dane osobowe nie będą przetwarzane w sposób opierający się wyłącznie na zautomatyzowanym przetwarzaniu, w tym profilowaniu.</text:p>
        </text:list-item>
      </text:list>
      <text:p text:style-name="P85"/>
      <text:p text:style-name="P86"/>
      <text:p text:style-name="P87"><text:span text:style-name="T88">tel.<text:s/></text:span><text:span text:style-name="T89">k</text:span><text:span text:style-name="T90">ontaktowy</text:span><text:span text:style-name="T91">*</text:span><text:span text:style-name="T92">:………………………………</text:span></text:p>
      <text:p text:style-name="P93"/>
      <text:p text:style-name="P94">adres e-mail*: …………………………………..</text:p>
      <text:p text:style-name="P95"/>
      <text:p text:style-name="P96">*) dane nie są obowiązkowe, mogą jedynie przyspieszyć kontakt ze stroną</text:p>
      <text:p text:style-name="P97"/>
      <text:p text:style-name="P98"/>
      <text:p text:style-name="P99">Zapoznałem (am) się: <text:s text:c="2"/><text:s text:c="118"/>....................................</text:p>
      <text:p text:style-name="P100"><text:span text:style-name="T101"><text:tab/></text:span><text:span text:style-name="T102"><text:tab/></text:span><text:span text:style-name="T103">( 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&amp;m</meta:initial-creator>
    <dc:creator>Monika Kuśtak</dc:creator>
    <meta:creation-date>2021-10-08T07:38:00Z</meta:creation-date>
    <dc:date>2021-10-08T07:47:00Z</dc:date>
    <meta:print-date>2020-01-02T07:45:00Z</meta:print-date>
    <meta:template xlink:href="Normal" xlink:type="simple"/>
    <meta:editing-cycles>3</meta:editing-cycles>
    <meta:editing-duration>PT480S</meta:editing-duration>
    <meta:document-statistic meta:page-count="2" meta:paragraph-count="13" meta:word-count="953" meta:character-count="6664" meta:row-count="47" meta:non-whitespace-character-count="5724"/>
  </office:meta>
</office:document-meta>
</file>