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rsid="00217fed" officeooo:paragraph-rsid="00217fed" style:font-size-asian="8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8000" style:font-name="Arial" fo:font-weight="bold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P13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P14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P15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Text_20_body">
      <style:text-properties fo:color="#008000" style:font-name="Arial" fo:font-size="9pt" fo:font-weight="bold" style:font-size-asian="9pt" style:font-weight-asian="bold" style:font-name-complex="Arial" style:font-weight-complex="bold"/>
    </style:style>
    <style:style style:name="P17" style:family="paragraph" style:parent-style-name="Text_20_body">
      <style:paragraph-properties fo:text-align="justify" style:justify-single-word="false"/>
      <style:text-properties fo:color="#008000" style:font-name="Arial" fo:font-size="9pt" fo:font-weight="bold" style:font-size-asian="9pt" style:font-weight-asian="bold" style:font-name-complex="Arial" style:font-weight-complex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Text_20_body">
      <style:paragraph-properties fo:text-align="justify" style:justify-single-word="false"/>
      <style:text-properties style:use-window-font-color="true"/>
    </style:style>
    <style:style style:name="P23" style:family="paragraph" style:parent-style-name="Text_20_body">
      <style:paragraph-properties fo:text-align="justify" style:justify-single-word="false"/>
      <style:text-properties officeooo:rsid="0024bc90" officeooo:paragraph-rsid="0024bc90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weight="normal" officeooo:paragraph-rsid="0024bc90" style:font-weight-asian="normal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officeooo:paragraph-rsid="0024bc90" style:font-weight-asian="normal" style:font-weight-complex="normal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normal" officeooo:paragraph-rsid="0024bc90" style:font-weight-asian="normal" style:font-name-complex="Arial" style:font-weight-complex="normal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officeooo:rsid="0028c849"/>
    </style:style>
    <style:style style:name="T2" style:family="text">
      <style:text-properties officeooo:rsid="0026897b"/>
    </style:style>
    <style:style style:name="T3" style:family="text">
      <style:text-properties officeooo:rsid="002441a7"/>
    </style:style>
    <style:style style:name="T4" style:family="text">
      <style:text-properties officeooo:rsid="00217fed"/>
    </style:style>
    <style:style style:name="T5" style:family="text">
      <style:text-properties fo:color="#008000" fo:font-weight="bold" style:font-weight-asian="bold"/>
    </style:style>
    <style:style style:name="T6" style:family="text">
      <style:text-properties fo:color="#008000" fo:font-weight="bold" officeooo:rsid="002a9962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f3d05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officeooo:rsid="00217fed"/>
    </style:style>
    <style:style style:name="T11" style:family="text">
      <style:text-properties style:use-window-font-color="true" officeooo:rsid="002441a7"/>
    </style:style>
    <style:style style:name="T12" style:family="text">
      <style:text-properties officeooo:rsid="0024bc90"/>
    </style:style>
    <style:style style:name="T13" style:family="text">
      <style:text-properties officeooo:rsid="002710fd"/>
    </style:style>
    <style:style style:name="T14" style:family="text">
      <style:text-properties officeooo:rsid="00280d79"/>
    </style:style>
    <style:style style:name="T15" style:family="text">
      <style:text-properties officeooo:rsid="002999ef"/>
    </style:style>
    <style:style style:name="T16" style:family="text">
      <style:text-properties officeooo:rsid="0029c39a"/>
    </style:style>
    <style:style style:name="T17" style:family="text">
      <style:text-properties officeooo:rsid="002a996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132cm" draw:visible-area-height="9.6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0">WYMAGANE DOKUMENTY DO ZAŁATWIENIA SPRAWY</text:p>
      <text:p text:style-name="P16"/>
      <text:p text:style-name="P18">Wniosek zawierający następujące dane:</text:p>
      <text:p text:style-name="P18">- imię i nazwisko, adres lub nazwę i siedzibę firmy, własnoręczny podpis oraz datę i miejsce przygotowania wniosku</text:p>
      <text:p text:style-name="P23">oraz</text:p>
      <text:p text:style-name="P18">- dokumentację sporządzoną przez osoby uprawnione (geodetę oraz klasyfikatora gruntów) w wyniku wykonania pracy zgłoszonej uprzednio do <text:span text:style-name="T12">Powiatowego Ośrodka Dokumentacji Geodezyjnej i Kartograficznej w Wałbrzychu.</text:span></text:p>
      <text:p text:style-name="P17"/>
      <text:p text:style-name="P17">OPŁATY</text:p>
      <text:p text:style-name="P22">Zgodnie z art. 1 ust 1 pk<text:span text:style-name="T8">t.</text:span> 1a ustawy z dnia 16 listopada 2006 r o opłacie skarbowej (Dz. U. <text:s/><text:span text:style-name="T14">z 2020 r. </text:span>poz. <text:span text:style-name="T13">1546</text:span>) oraz załączniku do tej ustawy – cz. I <text:s/>pkt. 53 za wydanie decyzji administracyjnej winna zostać uiszczona opłata skarbowa w kwocie 10 zł.</text:p>
      <text:p text:style-name="P18"><text:span text:style-name="T9">Opłatę skarbową oraz za pełnomocnictwo </text:span><text:span text:style-name="T11">można</text:span><text:span text:style-name="T9"> dokonywać gotówką </text:span>(agencja <text:span text:style-name="T17">Banku PKO BP</text:span> SA <text:line-break/>w siedzibie Starostwa przy al. Wyzwolenia 24 na parterze) <text:span text:style-name="T3">lub</text:span> przelewem, na konto Gminy Wałbrzych Nr: <text:span text:style-name="T5">B</text:span><text:span text:style-name="T6">ANK PKO BP SA <text:s/>52 1020 3668 0000 5102 0430 0935</text:span>. <text:s text:c="2"/></text:p>
      <text:p text:style-name="P20"/>
      <text:p text:style-name="P17">MIEJSCE ZŁOŻENIA <text:s/>DOKUMENTÓW</text:p>
      <text:p text:style-name="P18"><text:span text:style-name="T2">Punkt Kancelaryjny</text:span> Starostwa Powiatowego w Wałbrzychu al. Wyzwolenia 24 – parter pok. <text:span text:style-name="T3">n</text:span>r <text:span text:style-name="T8">28</text:span>,</text:p>
      <text:p text:style-name="P18">Tel. 74-84-60-606</text:p>
      <text:p text:style-name="P17"/>
      <text:p text:style-name="P17">OSOBY DO KONTAKTU</text:p>
      <text:p text:style-name="P18">Geodeta Powiatowy Janusz Radomski, pokój <text:span text:style-name="T17">67 </text:span>w <text:span text:style-name="T4">bramie </text:span>2<text:span text:style-name="T17">0 na parterze</text:span>, tel. 74-84-60-567</text:p>
      <text:p text:style-name="P18">Inspektor <text:span text:style-name="T17">Małgorzata Juchniewicz</text:span>, pokój <text:span text:style-name="T17">65</text:span> w<text:span text:style-name="T9"> </text:span><text:span text:style-name="T10">bramie</text:span> 2<text:span text:style-name="T17">0</text:span>, <text:span text:style-name="T17">na parterze</text:span> tel. 74-84-60-5<text:span text:style-name="T17">25</text:span></text:p>
      <text:p text:style-name="P21"/>
      <text:p text:style-name="P21"/>
      <text:p text:style-name="P17">TERMIN <text:s/>I <text:s/>SPOSÓB <text:s/>ZAŁATWIENIA </text:p>
      <text:p text:style-name="P20"/>
      <text:p text:style-name="P18">1 miesiąc dla spraw typowych</text:p>
      <text:p text:style-name="P18">2 miesiące dla spraw skomplikowanych</text:p>
      <text:p text:style-name="P18"><text:span text:style-name="T3">Z</text:span>ałatwienie sprawy następuje w drodze decyzji <text:span text:style-name="T3">administracyjnej.</text:span></text:p>
      <text:p text:style-name="P18">Decyzję przesyła się wnioskodawcy listem poleconym, za zwrotnym <text:span text:style-name="T10">potwierdzeniem</text:span> odbioru. Możliwy jest także osobisty odbiór decyzji, osoby zainteresowane proszone są o zamieszczenie na wniosku numeru telefonu <text:line-break/>w celu powiadomienia, że decyzja jest gotowa do odbioru.</text:p>
      <text:p text:style-name="P17"/>
      <text:p text:style-name="P17"><text:soft-page-break/></text:p>
      <text:p text:style-name="P17"/>
      <text:p text:style-name="P17"/>
      <text:p text:style-name="P17">TRYB ODWOŁAWCZY</text:p>
      <text:p text:style-name="P18">Od decyzji przysługuje<text:span text:style-name="T7"> </text:span>odwołanie do Dolnośląskiego Wojewódzkiego Inspektora Nadzoru Geodezyjnego <text:line-break/>i <text:span text:style-name="T4">K</text:span>artograficznego we Wrocławiu, za pośrednictwem Starosty Wałbrzyskiego. </text:p>
      <text:p text:style-name="P18">Odwołanie należy składać w <text:span text:style-name="T2">Punkcie Kancelaryjnym</text:span> Starostwa Powiatowego w Wałbrzychu, aleja Wyzwolenia 24 – parter, pokój nr <text:span text:style-name="T8">28</text:span>, tel. <text:span text:style-name="T17">74/</text:span>84-60-606</text:p>
      <text:p text:style-name="P19"/>
      <text:p text:style-name="P17"/>
      <text:p text:style-name="P17">PODSTAWA PRAWNA </text:p>
      <text:p text:style-name="P24">- <text:s/>Art. 20 ustawy z dnia 17 maja 1989 r. – Prawo geodezyjne i kartograficzne (Dz. U. Z 20<text:span text:style-name="T16">20 </text:span>r. poz. <text:span text:style-name="T16">2052</text:span> ze zm.).</text:p>
      <text:p text:style-name="P25">- <text:s/>Rozporządzenie Rady Ministrów z dnia 12 września 2012 r. w sprawie gleboznawczej klasyfikacji gruntów (Dz. U. z 2012r. poz. 1246).</text:p>
      <text:p text:style-name="P25">- <text:s/>Rozporządzenie Ministra Rozwoju Regionalnego i Budownictwa z dnia 29 marca 2001 r. w sprawie ewidencji gruntów i budynków (Dz. U. <text:span text:style-name="T16">z</text:span> 201<text:span text:style-name="T16">9 </text:span>r. poz. <text:span text:style-name="T16">393</text:span> ze zm.).</text:p>
      <text:p text:style-name="P25">- <text:s/>Art. 104 ustawy z dnia 14 czerwca 1960 r. – Kodeks postępowania administracyjnego (Dz. U. Z 20<text:span text:style-name="T15">20 </text:span>r. <text:line-break/>poz. <text:span text:style-name="T15">256</text:span>).</text:p>
      <text:p text:style-name="P26">- <text:s/>Ustawa z dnia 16 listopada 2006 r. o opłacie skarbowej (Dz. U. Z 20<text:span text:style-name="T15">20 </text:span>r. poz. <text:span text:style-name="T15">1546</text:span> ze zm.).</text:p>
      <text:p text:style-name="P11"/>
      <text:p text:style-name="P18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 style:text-autospace="ideograph-alpha" style:punctuation-wrap="hanging" style:vertical-align="auto"/>
      <style:text-properties fo:color="#0000ff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8000" fo:font-size="9pt" fo:font-weight="bold" style:font-size-asian="9pt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/>
    <style:style style:name="_20_Znak_20_Znak" style:display-name=" Znak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2" style:display-name=" Znak Znak2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32cm" fo:margin-left="-0.226cm" table:align="left" style:writing-mode="lr-tb"/>
    </style:style>
    <style:style style:name="Tabela2.A" style:family="table-column">
      <style:table-column-properties style:column-width="2.731cm"/>
    </style:style>
    <style:style style:name="Tabela2.B" style:family="table-column">
      <style:table-column-properties style:column-width="8.712cm"/>
    </style:style>
    <style:style style:name="Tabela2.C" style:family="table-column">
      <style:table-column-properties style:column-width="4.877cm"/>
    </style:style>
    <style:style style:name="Tabela2.1" style:family="table-row">
      <style:table-row-properties style:min-row-height="1.24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492cm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" style:family="table">
      <style:table-properties style:width="16.454cm" fo:margin-left="-0.226cm" table:align="left" style:writing-mode="lr-tb"/>
    </style:style>
    <style:style style:name="Tabela1.A" style:family="table-column">
      <style:table-column-properties style:column-width="6.54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4.5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51cm" fo:keep-together="auto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1.058cm" fo:text-align="center" style:justify-single-word="false" fo:text-indent="0cm" style:auto-text-indent="false">
        <style:tab-stops>
          <style:tab-stop style:position="1.628cm"/>
        </style:tab-stops>
      </style:paragraph-properties>
      <style:text-properties fo:font-size="2pt" style:font-size-asian="2pt"/>
    </style:style>
    <style:style style:name="MP3" style:family="paragraph" style:parent-style-name="Header">
      <style:paragraph-properties fo:margin-left="0cm" fo:margin-right="-0.123cm" fo:text-align="center" style:justify-single-word="false" fo:text-indent="0cm" style:auto-text-indent="false">
        <style:tab-stops>
          <style:tab-stop style:position="2.505cm"/>
          <style:tab-stop style:position="2.628cm"/>
          <style:tab-stop style:position="8.001cm" style:type="center"/>
          <style:tab-stop style:position="16.002cm" style:type="right"/>
        </style:tab-stops>
      </style:paragraph-properties>
      <style:text-properties style:font-name="Arial Black" style:font-name-complex="Arial Black"/>
    </style:style>
    <style:style style:name="MP4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M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7" style:family="paragraph" style:parent-style-name="Header">
      <style:paragraph-properties fo:margin-left="-1.076cm" fo:margin-right="0cm" fo:text-indent="0cm" style:auto-text-indent="false"/>
      <style:text-properties style:font-name="Arial" style:font-name-asian="Arial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MP9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11" style:family="paragraph" style:parent-style-name="Standard">
      <style:paragraph-properties fo:text-align="center" style:justify-single-word="false"/>
      <style:text-properties style:font-name="Arial" fo:font-size="8pt" fo:font-weight="bold" officeooo:rsid="00217fed" officeooo:paragraph-rsid="00217fed" style:font-size-asian="8pt" style:font-weight-asian="bold" style:font-name-complex="Arial"/>
    </style:style>
    <style:style style:name="M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MP1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officeooo:rsid="0028c849"/>
    </style:style>
    <style:style style:name="MT2" style:family="text">
      <style:text-properties officeooo:rsid="0026897b"/>
    </style:style>
    <style:style style:name="MT3" style:family="text">
      <style:text-properties officeooo:rsid="002a9962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8.132cm" draw:visible-area-height="9.641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>
              <text:p text:style-name="MP1"><draw:frame draw:style-name="Mfr1" draw:name="Obiekt1" text:anchor-type="as-char" svg:width="1.461cm" svg:height="1.676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2"/>
              <text:p text:style-name="MP3">Starostwo Powiatowe</text:p>
              <text:p text:style-name="MP4">w Wałbrzychu</text:p>
            </table:table-cell>
            <table:table-cell table:style-name="Tabela2.A1" office:value-type="string">
              <text:p text:style-name="MP5"/>
              <text:p text:style-name="MP6">KARTA USŁUGI</text:p>
            </table:table-cell>
            <table:table-cell table:style-name="Tabela2.C1" table:number-rows-spanned="2" office:value-type="string">
              <text:p text:style-name="MP7"><text:s text:c="10"/></text:p>
            </table:table-cell>
          </table:table-row>
          <table:table-row table:style-name="Tabela2.2">
            <table:covered-table-cell/>
            <table:table-cell table:style-name="Tabela2.B2" office:value-type="string">
              <text:p text:style-name="MP8">Zmiana gleboznawczej klasyfikacji gruntów</text:p>
            </table:table-cell>
            <table:covered-table-cell/>
          </table:table-row>
        </table:table>
        <text:p text:style-name="Header"/>
        <text:p text:style-name="Header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p text:style-name="MP9">Osoba odpowiedzialna za aktualizację karty:</text:p>
            </table:table-cell>
            <table:table-cell table:style-name="Tabela1.B1" office:value-type="string">
              <text:p text:style-name="MP10">IMIĘ I NAZWISKO</text:p>
            </table:table-cell>
            <table:table-cell table:style-name="Tabela1.C1" office:value-type="string">
              <text:p text:style-name="MP10">DATA AKTUALIZACJI</text:p>
            </table:table-cell>
          </table:table-row>
          <table:table-row table:style-name="Tabela1.2">
            <table:covered-table-cell/>
            <table:table-cell table:style-name="Tabela1.A1" office:value-type="string">
              <text:p text:style-name="MP11">Monika Pakuła</text:p>
            </table:table-cell>
            <table:table-cell table:style-name="Tabela1.C1" office:value-type="string">
              <text:p text:style-name="MP12"/>
              <text:p text:style-name="MP10"><text:span text:style-name="MT1">12</text:span>.<text:span text:style-name="MT2">01</text:span>.20<text:span text:style-name="MT3">21 </text:span>r.</text:p>
            </table:table-cell>
          </table:table-row>
        </table:table>
        <text:p text:style-name="MP13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</dc:title>
    <meta:initial-creator>EKaleta</meta:initial-creator>
    <meta:creation-date>2011-01-05T12:40:00</meta:creation-date>
    <dc:date>2021-01-12T08:24:43.870000000</dc:date>
    <meta:print-date>2014-07-14T12:36:00</meta:print-date>
    <meta:editing-cycles>44</meta:editing-cycles>
    <meta:editing-duration>PT1H39M27S</meta:editing-duration>
    <meta:generator>LibreOffice/6.2.5.2$Windows_x86 LibreOffice_project/1ec314fa52f458adc18c4f025c545a4e8b22c159</meta:generator>
    <meta:document-statistic meta:table-count="2" meta:image-count="0" meta:object-count="1" meta:page-count="2" meta:paragraph-count="39" meta:word-count="420" meta:character-count="2813" meta:non-whitespace-character-count="2393"/>
  </office:meta>
</office:document-meta>
</file>