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text-properties style:font-name="Arial" fo:font-size="8pt" fo:font-weight="bold" officeooo:rsid="00087d09" officeooo:paragraph-rsid="00087d09" style:font-size-asian="8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8000"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15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16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17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0c2d6e"/>
    </style:style>
    <style:style style:name="P20" style:family="paragraph" style:parent-style-name="Text_20_body">
      <style:paragraph-properties fo:text-align="justify" style:justify-single-word="false"/>
      <style:text-properties style:use-window-font-color="true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0c2d6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color="#008000" style:font-name="Arial" fo:font-weight="bold" style:font-weight-asian="bold" style:font-name-complex="Arial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" style:family="text">
      <style:text-properties style:font-name="Arial" fo:font-size="8pt" fo:font-weight="bold" officeooo:rsid="000c7661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officeooo:rsid="000e0ba5" style:font-name-asian="Arial" style:font-size-asian="8pt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fo:font-weight="bold" officeooo:rsid="000c7661" style:font-size-asian="8pt" style:font-weight-asian="bold" style:font-name-complex="Arial"/>
    </style:style>
    <style:style style:name="T6" style:family="text">
      <style:text-properties style:font-name="Arial" fo:font-size="8pt" fo:font-weight="bold" officeooo:rsid="000e0ba5" style:font-size-asian="8pt" style:font-weight-asian="bold" style:font-name-complex="Arial"/>
    </style:style>
    <style:style style:name="T7" style:family="text">
      <style:text-properties fo:color="#008000" fo:font-weight="bold" style:font-weight-asian="bold"/>
    </style:style>
    <style:style style:name="T8" style:family="text">
      <style:text-properties fo:color="#008000" fo:font-weight="bold" officeooo:rsid="000df17a" style:font-weight-asian="bold"/>
    </style:style>
    <style:style style:name="T9" style:family="text">
      <style:text-properties officeooo:rsid="000568b4"/>
    </style:style>
    <style:style style:name="T10" style:family="text">
      <style:text-properties officeooo:rsid="00058f43"/>
    </style:style>
    <style:style style:name="T11" style:family="text">
      <style:text-properties officeooo:rsid="000a074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0b5678"/>
    </style:style>
    <style:style style:name="T14" style:family="text">
      <style:text-properties style:use-window-font-color="true" officeooo:rsid="00280d79"/>
    </style:style>
    <style:style style:name="T15" style:family="text">
      <style:text-properties style:use-window-font-color="true" officeooo:rsid="002710fd"/>
    </style:style>
    <style:style style:name="T16" style:family="text">
      <style:text-properties style:use-window-font-color="true" officeooo:rsid="000df17a"/>
    </style:style>
    <style:style style:name="T17" style:family="text">
      <style:text-properties officeooo:rsid="000b5678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2710fd" style:font-weight-asian="normal" style:font-weight-complex="normal"/>
    </style:style>
    <style:style style:name="T20" style:family="text">
      <style:text-properties style:font-name="Times New Roman" fo:font-weight="normal" officeooo:rsid="000e0ba5" style:font-weight-asian="normal" style:font-weight-complex="normal"/>
    </style:style>
    <style:style style:name="T21" style:family="text">
      <style:text-properties officeooo:rsid="000df17a"/>
    </style:style>
    <style:style style:name="T22" style:family="text">
      <style:text-properties officeooo:rsid="000e0ba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2cm" draw:visible-area-height="9.6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WYMAGANE DOKUMENTY DO ZAŁATWIENIA SPRAWY</text:p>
      <text:p text:style-name="P21"/>
      <text:p text:style-name="P18">Wniosek zawierający informację o położeniu nieruchomości, imię i nazwisko, adres, data i miejsce jego sporządzenia, podpis oraz określenie celu i jakiej instytucji zaświadczenie zostanie przedłożone</text:p>
      <text:p text:style-name="P13"/>
      <text:p text:style-name="P13">OPŁATY</text:p>
      <text:p text:style-name="P13"/>
      <text:p text:style-name="P20">Opłata skarbowa za wydanie zaświadczenia 17 zł.</text:p>
      <text:p text:style-name="P19">Zaświadczenie wydane na wniosek zainteresowanego, podlega opłacie skarbowej w wysokości 17 zł. na podstawie cz. II pk<text:span text:style-name="T9">t.</text:span> 21 załącznik do ustawy z dnia 16 listopada 2006 r. o opłacie skarbowej (<text:span text:style-name="T12">Dz. U. </text:span><text:span text:style-name="T14">z 20</text:span><text:span text:style-name="T16">20</text:span><text:span text:style-name="T14"> r. </text:span><text:span text:style-name="T12">poz. </text:span><text:span text:style-name="T15">1</text:span><text:span text:style-name="T16">546</text:span>)</text:p>
      <text:p text:style-name="P18"><text:span text:style-name="T12">Opłatę skarbową oraz za pełnomocnictwo </text:span><text:span text:style-name="T13">można </text:span><text:span text:style-name="T12">dokonywać gotówką </text:span>(agencja <text:span text:style-name="T21">Banku PKO BP</text:span> SA <text:line-break/>w siedzibie Starostwa przy al. Wyzwolenia 24 na parterze), przelewem na konto Gminy Wałbrzych Nr: <text:span text:style-name="T7">B</text:span><text:span text:style-name="T8">ANK</text:span><text:span text:style-name="T7"> </text:span><text:span text:style-name="T8">PKO BP SA <text:s/>52 1020 3668 0000 5102 0430 0935</text:span>. <text:s text:c="2"/></text:p>
      <text:p text:style-name="P13"/>
      <text:p text:style-name="P13"/>
      <text:p text:style-name="P13">MIEJSCE ZŁOŻENIA <text:s/>DOKUMENTÓW</text:p>
      <text:p text:style-name="P13"/>
      <text:p text:style-name="P18">Kancelaria Ogólna Starostwa Powiatowego w Wałbrzychu al. Wyzwolenia 24 – parter pok. <text:span text:style-name="T17">n</text:span>r <text:span text:style-name="T10">28</text:span>, <text:line-break/><text:span text:style-name="T11">t</text:span>el. 74-84-60-606</text:p>
      <text:p text:style-name="P13"/>
      <text:p text:style-name="P13">OSOBY DO KONTAKTU</text:p>
      <text:p text:style-name="P7"/>
      <text:p text:style-name="P18"><text:span text:style-name="T11">Inspektor</text:span> <text:span text:style-name="T22">Małgorzata Juchniewicz</text:span> pokój <text:span text:style-name="T11">n</text:span>r <text:span text:style-name="T22">65</text:span> w budynku przy al. Wyzwolenia 2<text:span text:style-name="T22">0</text:span> (<text:span text:style-name="T22">parter</text:span>), tel. 74-84-60-5<text:span text:style-name="T22">25</text:span>, <text:line-break/><text:span text:style-name="T11">e-mail: zudp@powiatwalbrzyski.pl</text:span></text:p>
      <text:p text:style-name="P13"/>
      <text:p text:style-name="P13">TERMIN <text:s/>I <text:s/>SPOSÓB <text:s/>ZAŁATWIENIA </text:p>
      <text:p text:style-name="Text_20_body"/>
      <text:p text:style-name="P18">Tryb ustawowy przewiduje maksymalnie 7 dni na wydanie zaświadczenia, jednak w większości przypadków zaświadczenie wydawane jest niezwłocznie.</text:p>
      <text:p text:style-name="P18"/>
      <text:p text:style-name="P13">TRYB ODWOŁAWCZY</text:p>
      <text:p text:style-name="P13"/>
      <text:p text:style-name="Text_20_body">brak</text:p>
      <text:p text:style-name="P13"/>
      <text:p text:style-name="P13"/>
      <text:p text:style-name="P13">PODSTAWA PRAWNA </text:p>
      <text:p text:style-name="P13"/>
      <text:p text:style-name="P22">art. 217 § 1. Ustawy z dnia 14 czerwca 1960r. – Kodeks postępowania administracyjnego ( <text:span text:style-name="T18">Dz. U. Z 20</text:span><text:span text:style-name="T20">20</text:span><text:span text:style-name="T19"> </text:span><text:span text:style-name="T18">r. <text:line-break/>poz. </text:span><text:span text:style-name="T20">256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02cm" fo:margin-left="-0.217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6cm"/>
    </style:style>
    <style:style style:name="Tabela2.1" style:family="table-row">
      <style:table-row-properties style:min-row-height="1.24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17cm" fo:keep-together="auto"/>
    </style:style>
    <style:style style:name="Tabela1" style:family="table">
      <style:table-properties style:width="16.436cm" fo:margin-left="-0.217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2" style:family="paragraph" style:parent-style-name="Standard">
      <style:text-properties style:font-name="Arial" fo:font-size="8pt" fo:font-weight="bold" officeooo:rsid="00087d09" officeooo:paragraph-rsid="00087d09" style:font-size-asian="8pt" style:font-weight-asian="bold" style:font-name-complex="Arial"/>
    </style:style>
    <style:style style:name="MP1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MP14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2" style:family="text">
      <style:text-properties style:font-name="Arial" fo:font-size="8pt" fo:font-weight="bold" officeooo:rsid="000c7661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officeooo:rsid="000e0ba5" style:font-name-asian="Arial" style:font-size-asian="8pt" style:font-weight-asian="bold" style:font-name-complex="Arial"/>
    </style:style>
    <style:style style:name="MT4" style:family="text">
      <style:text-properties style:font-name="Arial" fo:font-size="8pt" fo:font-weight="bold" style:font-size-asian="8pt" style:font-weight-asian="bold" style:font-name-complex="Arial"/>
    </style:style>
    <style:style style:name="MT5" style:family="text">
      <style:text-properties style:font-name="Arial" fo:font-size="8pt" fo:font-weight="bold" officeooo:rsid="000c7661" style:font-size-asian="8pt" style:font-weight-asian="bold" style:font-name-complex="Arial"/>
    </style:style>
    <style:style style:name="MT6" style:family="text">
      <style:text-properties style:font-name="Arial" fo:font-size="8pt" fo:font-weight="bold" officeooo:rsid="000e0ba5" style:font-size-asian="8pt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2cm" draw:visible-area-height="9.641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8"/>
              <text:p text:style-name="MP9">Wydawanie zaświadczeń o posiadaniu / nie posiadaniu nieruchomości na obszarze powiatu wałbrzyskiego</text:p>
            </table:table-cell>
            <table:covered-table-cell/>
          </table:table-row>
        </table:table>
        <text:p text:style-name="Header"/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0">Osoba odpowiedzialna za aktualizację karty:</text:p>
            </table:table-cell>
            <table:table-cell table:style-name="Tabela1.B1" office:value-type="string">
              <text:p text:style-name="MP11">IMIĘ I NAZWISKO</text:p>
            </table:table-cell>
            <table:table-cell table:style-name="Tabela1.C1" office:value-type="string">
              <text:p text:style-name="MP11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2">Monika Pakuła</text:p>
            </table:table-cell>
            <table:table-cell table:style-name="Tabela1.C1" office:value-type="string">
              <text:p text:style-name="MP13"/>
              <text:p text:style-name="Standard"><text:span text:style-name="MT1"><text:s text:c="16"/></text:span><text:span text:style-name="MT2">1</text:span><text:span text:style-name="MT3">2</text:span><text:span text:style-name="MT4">.</text:span><text:span text:style-name="MT5">0</text:span><text:span text:style-name="MT6">1</text:span><text:span text:style-name="MT4">.20</text:span><text:span text:style-name="MT6">21</text:span><text:span text:style-name="MT4"> r.</text:span></text:p>
            </table:table-cell>
          </table:table-row>
        </table:table>
        <text:p text:style-name="MP14">Data wydruku: 2014-07-1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40:00</meta:creation-date>
    <dc:date>2021-01-12T08:32:47.373000000</dc:date>
    <meta:print-date>2011-01-05T12:53:00</meta:print-date>
    <meta:editing-cycles>39</meta:editing-cycles>
    <meta:editing-duration>PT42M40S</meta:editing-duration>
    <meta:generator>LibreOffice/6.2.5.2$Windows_x86 LibreOffice_project/1ec314fa52f458adc18c4f025c545a4e8b22c159</meta:generator>
    <meta:document-statistic meta:table-count="2" meta:image-count="0" meta:object-count="1" meta:page-count="1" meta:paragraph-count="28" meta:word-count="234" meta:character-count="1660" meta:non-whitespace-character-count="1409"/>
  </office:meta>
</office:document-meta>
</file>