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style:font-name-complex="Arial Black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officeooo:rsid="00198a62" officeooo:paragraph-rsid="00198a62" style:font-size-asian="8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color="#008000" style:font-name="Arial" fo:font-weight="bold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8000" style:font-name="Arial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Times New Roman" fo:font-size="10pt" officeooo:paragraph-rsid="00199e14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weight="normal" officeooo:rsid="0026ad5b" officeooo:paragraph-rsid="00199e14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weight="normal" officeooo:paragraph-rsid="001bfe30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Times New Roman" fo:font-size="3pt" officeooo:paragraph-rsid="00199e14" style:font-size-asian="2.59999990463257pt" style:font-size-complex="3pt"/>
    </style:style>
    <style:style style:name="P17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18" style:family="paragraph" style:parent-style-name="Standard">
      <style:paragraph-properties fo:margin-left="0cm" fo:margin-right="1.058cm" fo:text-align="center" style:justify-single-word="false" fo:text-indent="0cm" style:auto-text-indent="false">
        <style:tab-stops>
          <style:tab-stop style:position="1.628cm"/>
        </style:tab-stops>
      </style:paragraph-properties>
      <style:text-properties fo:font-size="2pt" style:font-size-asian="2pt"/>
    </style:style>
    <style:style style:name="P19" style:family="paragraph" style:parent-style-name="Header">
      <style:paragraph-properties fo:margin-left="0cm" fo:margin-right="-0.123cm" fo:text-align="center" style:justify-single-word="false" fo:text-indent="0cm" style:auto-text-indent="false">
        <style:tab-stops>
          <style:tab-stop style:position="2.505cm"/>
          <style:tab-stop style:position="2.628cm"/>
          <style:tab-stop style:position="8.001cm" style:type="center"/>
          <style:tab-stop style:position="16.002cm" style:type="right"/>
        </style:tab-stops>
      </style:paragraph-properties>
      <style:text-properties style:font-name="Arial Black" style:font-name-complex="Arial Black"/>
    </style:style>
    <style:style style:name="P20" style:family="paragraph" style:parent-style-name="Header">
      <style:paragraph-properties fo:margin-left="-1.076cm" fo:margin-right="0cm" fo:text-indent="0cm" style:auto-text-indent="false"/>
      <style:text-properties style:font-name="Arial" style:font-name-asian="Arial" style:font-name-complex="Arial"/>
    </style:style>
    <style:style style:name="P21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justify" style:justify-single-word="false"/>
      <style:text-properties officeooo:paragraph-rsid="001bfe30"/>
    </style:style>
    <style:style style:name="P24" style:family="paragraph" style:parent-style-name="Text_20_body">
      <style:paragraph-properties fo:text-align="justify" style:justify-single-word="false"/>
      <style:text-properties fo:color="#008000" style:font-name="Arial" fo:font-size="9pt" fo:font-weight="bold" officeooo:paragraph-rsid="001bfe30" style:font-size-asian="9pt" style:font-weight-asian="bold" style:font-name-complex="Arial" style:font-weight-complex="bold"/>
    </style:style>
    <style:style style:name="P25" style:family="paragraph" style:parent-style-name="Text_20_body">
      <style:paragraph-properties fo:text-align="justify" style:justify-single-word="false"/>
      <style:text-properties officeooo:rsid="002cdbe6" officeooo:paragraph-rsid="001bfe30"/>
    </style:style>
    <style:style style:name="P26" style:family="paragraph" style:parent-style-name="Text_20_body">
      <style:paragraph-properties fo:text-align="justify" style:justify-single-word="false" style:text-autospace="ideograph-alpha" style:punctuation-wrap="hanging" style:vertical-align="auto"/>
      <style:text-properties style:use-window-font-color="true" style:font-name="Times New Roman" fo:font-size="10pt" officeooo:rsid="003380db" officeooo:paragraph-rsid="001ee6c8" style:font-size-asian="10pt" style:font-size-complex="10pt"/>
    </style:style>
    <style:style style:name="P27" style:family="paragraph" style:parent-style-name="Header">
      <style:paragraph-properties>
        <style:tab-stops/>
      </style:paragraph-properties>
    </style:style>
    <style:style style:name="P28" style:family="paragraph" style:parent-style-name="Header">
      <style:paragraph-properties>
        <style:tab-stops/>
      </style:paragraph-properties>
      <style:text-properties officeooo:paragraph-rsid="0019fd6c"/>
    </style:style>
    <style:style style:name="P29" style:family="paragraph" style:parent-style-name="Header">
      <style:paragraph-properties>
        <style:tab-stops/>
      </style:paragraph-properties>
      <style:text-properties officeooo:rsid="0019fd6c" officeooo:paragraph-rsid="001ba967"/>
    </style:style>
    <style:style style:name="P30" style:family="paragraph" style:parent-style-name="Header">
      <style:paragraph-properties>
        <style:tab-stops/>
      </style:paragraph-properties>
      <style:text-properties officeooo:rsid="0019fd6c" officeooo:paragraph-rsid="0019fd6c"/>
    </style:style>
    <style:style style:name="P31" style:family="paragraph" style:parent-style-name="Header">
      <style:paragraph-properties>
        <style:tab-stops/>
      </style:paragraph-properties>
      <style:text-properties fo:font-size="4pt" officeooo:paragraph-rsid="0019fd6c" style:font-size-asian="3.5pt" style:font-size-complex="4pt"/>
    </style:style>
    <style:style style:name="P32" style:family="paragraph" style:parent-style-name="Text_20_body" style:list-style-name="WW8Num4">
      <style:paragraph-properties fo:margin-top="0cm" fo:margin-bottom="0cm" loext:contextual-spacing="false" fo:text-align="justify" style:justify-single-word="false" style:text-autospace="ideograph-alpha" style:punctuation-wrap="hanging" style:vertical-align="auto"/>
    </style:style>
    <style:style style:name="P33" style:family="paragraph" style:parent-style-name="Text_20_body" style:list-style-name="WW8Num4">
      <style:paragraph-properties fo:margin-top="0cm" fo:margin-bottom="0.212cm" loext:contextual-spacing="false" fo:text-align="justify" style:justify-single-word="false" style:text-autospace="ideograph-alpha" style:punctuation-wrap="hanging" style:vertical-align="auto"/>
      <style:text-properties style:use-window-font-color="true" officeooo:rsid="00263b98" officeooo:paragraph-rsid="0024eb38"/>
    </style:style>
    <style:style style:name="P34" style:family="paragraph" style:parent-style-name="Standard" style:list-style-name="WW8Num5">
      <style:paragraph-properties fo:text-align="justify" style:justify-single-word="false" style:text-autospace="ideograph-alpha" style:punctuation-wrap="hanging" style:vertical-align="auto"/>
      <style:text-properties fo:font-size="10pt" style:font-size-asian="10pt"/>
    </style:style>
    <style:style style:name="P35" style:family="paragraph" style:parent-style-name="Standard" style:list-style-name="WW8Num2">
      <style:paragraph-properties fo:text-align="justify" style:justify-single-word="false" style:text-autospace="ideograph-alpha" style:punctuation-wrap="hanging" style:vertical-align="auto"/>
    </style:style>
    <style:style style:name="P36" style:family="paragraph" style:parent-style-name="Standard" style:list-style-name="WW8Num2">
      <style:paragraph-properties fo:text-align="justify" style:justify-single-word="false" style:text-autospace="ideograph-alpha" style:punctuation-wrap="hanging" style:vertical-align="auto"/>
      <style:text-properties fo:font-size="4pt" style:font-size-asian="3.5pt" style:font-size-complex="4pt"/>
    </style:style>
    <style:style style:name="P37" style:family="paragraph" style:parent-style-name="Standard" style:list-style-name="WW8Num4">
      <style:paragraph-properties fo:margin-top="0cm" fo:margin-bottom="0cm" loext:contextual-spacing="false" fo:text-align="justify" style:justify-single-word="false" style:text-autospace="ideograph-alpha" style:punctuation-wrap="hanging" style:vertical-align="auto"/>
      <style:text-properties style:use-window-font-color="true" officeooo:rsid="001bfe30" officeooo:paragraph-rsid="001bfe30"/>
    </style:style>
    <style:style style:name="P38" style:family="paragraph" style:parent-style-name="Heading_20_4" style:master-page-name="Standard">
      <style:paragraph-properties style:page-number="auto"/>
      <style:text-properties fo:color="#008000" fo:font-size="10pt" style:font-size-asian="10pt" style:font-size-complex="10pt"/>
    </style:style>
    <style:style style:name="T1" style:family="text">
      <style:text-properties officeooo:rsid="002329f8"/>
    </style:style>
    <style:style style:name="T2" style:family="text">
      <style:text-properties officeooo:rsid="00198a62"/>
    </style:style>
    <style:style style:name="T3" style:family="text">
      <style:text-properties officeooo:rsid="0018dbe1"/>
    </style:style>
    <style:style style:name="T4" style:family="text">
      <style:text-properties officeooo:rsid="00292462"/>
    </style:style>
    <style:style style:name="T5" style:family="text">
      <style:text-properties officeooo:rsid="0029ab8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a967" style:font-weight-asian="bold" style:font-weight-complex="bold"/>
    </style:style>
    <style:style style:name="T9" style:family="text">
      <style:text-properties officeooo:rsid="0029f752"/>
    </style:style>
    <style:style style:name="T10" style:family="text">
      <style:text-properties officeooo:rsid="00199e14"/>
    </style:style>
    <style:style style:name="T11" style:family="text">
      <style:text-properties officeooo:rsid="0019fd6c"/>
    </style:style>
    <style:style style:name="T12" style:family="text">
      <style:text-properties officeooo:rsid="0022f233"/>
    </style:style>
    <style:style style:name="T13" style:family="text">
      <style:text-properties officeooo:rsid="001ba967"/>
    </style:style>
    <style:style style:name="T14" style:family="text">
      <style:text-properties style:use-window-font-color="true"/>
    </style:style>
    <style:style style:name="T15" style:family="text">
      <style:text-properties officeooo:rsid="002cdbe6"/>
    </style:style>
    <style:style style:name="T16" style:family="text">
      <style:text-properties officeooo:rsid="001ee6c8"/>
    </style:style>
    <style:style style:name="T17" style:family="text">
      <style:text-properties officeooo:rsid="00208768"/>
    </style:style>
    <style:style style:name="T18" style:family="text">
      <style:text-properties officeooo:rsid="0024eb38"/>
    </style:style>
    <style:style style:name="T19" style:family="text">
      <style:text-properties officeooo:rsid="001f15e4"/>
    </style:style>
    <style:style style:name="T20" style:family="text">
      <style:text-properties officeooo:rsid="001c1fdb"/>
    </style:style>
    <style:style style:name="T21" style:family="text">
      <style:text-properties officeooo:rsid="001ea0f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8.133cm" draw:visible-area-height="9.64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56327547" text:style-name="WW8Num1">
        <text:list-item>
          <text:list>
            <text:list-item>
              <text:list>
                <text:list-item>
                  <text:list>
                    <text:list-item>
                      <text:h text:style-name="P38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12">WYMAGANE DOKUMENTY DO ZAŁATWIENIA SPRAWY</text:p>
      <text:p text:style-name="P27"/>
      <text:p text:style-name="P29"><text:span text:style-name="T7">Wypełniony wniosek </text:span><text:span text:style-name="T8">o wydanie: wypisu/wypisu i wyrysu/wyrysu z ewidencji gruntów i budynków</text:span>- <text:s/>formularz <text:span text:style-name="T12">stanowiący</text:span> załącznik do karty usług.</text:p>
      <text:p text:style-name="P31"/>
      <text:p text:style-name="P30">Dokument potwierdzający tożsamość wnioskodawcy (w przypadku zamówienia na dokumenty zawierające dane osobowe)</text:p>
      <text:p text:style-name="P28"/>
      <text:p text:style-name="P12">OPŁATY</text:p>
      <text:p text:style-name="P12"/>
      <text:p text:style-name="P14">Według cennika stanowiącego załącznik <text:span text:style-name="T9">nr 1</text:span> do ustawy z dnia 17 maja 1989r. Prawo geodezyjne <text:line-break/>i kartograficzne (Dz. U. <text:span text:style-name="T17">z</text:span> 20<text:span text:style-name="T18">20 </text:span>r. poz <text:span text:style-name="T17">2052</text:span> ze zm.)</text:p>
      <text:p text:style-name="P13"/>
      <text:p text:style-name="P13">Opłaty można dokonywać <text:span text:style-name="T4">na miejscu </text:span>gotówką (agencja Getin Noble Bank SA<text:span text:style-name="T5">)</text:span> w siedzibie Starostwa przy <text:line-break/>al. Wyzwolenia 24 na parterze bez prowizji) <text:span text:style-name="T5">lub</text:span> przelewem, na konto Starostwa Powiatowego w Wałbrzychu Nr: <text:span text:style-name="T6">Getin Noble Bank SA 85 1560 0013 2242 2159 5745 0005</text:span>. <text:s/></text:p>
      <text:p text:style-name="P16"/>
      <text:p text:style-name="P26">Opłatę pobiera się przed udostępnieniem <text:span text:style-name="T16">dokumentów.</text:span></text:p>
      <text:p text:style-name="P12"/>
      <text:p text:style-name="P12"/>
      <text:p text:style-name="P12">MIEJSCE ZŁOŻENIA <text:s/>DOKUMENTÓW</text:p>
      <text:p text:style-name="P12"/>
      <text:p text:style-name="P22">Wydział Geodezji <text:span text:style-name="T3">i</text:span> Kartografii, pokój <text:span text:style-name="T13">n</text:span>r 55 na parterze <text:span text:style-name="T2">w bramie</text:span> <text:span text:style-name="T2">n</text:span>r 20 przy alei Wyzwolenia, tel. 74-84-60-534</text:p>
      <text:p text:style-name="P12"/>
      <text:p text:style-name="P12">OSOB<text:span text:style-name="T13">A</text:span> DO KONTAKTU</text:p>
      <text:p text:style-name="P10"/>
      <text:p text:style-name="P10"><text:span text:style-name="T2">Inspektor Andrzej Poniewierski</text:span>, pokój <text:span text:style-name="T13">n</text:span>r 55 w b<text:span text:style-name="T2">ramie</text:span> <text:span text:style-name="T2">n</text:span>r 20 przy al<text:span text:style-name="T13">ei</text:span> Wyzwolenia, tel. 74-84-60-534, <text:line-break/><text:span text:style-name="T11">e-mail: a.poniewierski@powiatwalbrzyski.pl</text:span> </text:p>
      <text:list xml:id="list1394692923" text:style-name="WW8Num5">
        <text:list-header>
          <text:p text:style-name="P34"/>
        </text:list-header>
      </text:list>
      <text:p text:style-name="P12">TERMIN <text:s/>I <text:s/>SPOSÓB <text:s/>ZAŁATWIENIA </text:p>
      <text:p text:style-name="P12"/>
      <text:p text:style-name="P10">Wydawanie wypisów i wyrysów z operatu ewidencji gruntów i budynków następuje bez zbędnej zwłoki.</text:p>
      <text:p text:style-name="P17"/>
      <text:p text:style-name="P10">W przypadku, gdy zachodzą okoliczności uniemożliwiające wydanie dokumentu <text:span text:style-name="T11">typu</text:span>: </text:p>
      <text:list xml:id="list2697867019" text:style-name="WW8Num2">
        <text:list-item>
          <text:p text:style-name="P35"><text:span text:style-name="T13">n</text:span>iezgodność danych przedmiotowych <text:span text:style-name="T11">z działem I KW</text:span> (<text:span text:style-name="T13">np.:</text:span> nr działki, powierzchnia, położenie itd.)</text:p>
        </text:list-item>
        <text:list-item>
          <text:p text:style-name="P35"><text:span text:style-name="T13">n</text:span>iezgodność danych podmiotowych (<text:span text:style-name="T13">np.: </text:span>inny właściciel niż wykazany w przedmiotowym operacie)</text:p>
          <text:p text:style-name="P36"/>
        </text:list-item>
      </text:list>
      <text:p text:style-name="P10">Wnioskodawca informowany jest o przyczynach niemożności zrealizowania wniosku w <text:s/>formie pisemnej. </text:p>
      <text:p text:style-name="P10">W przypadku, gdy z winy właściciela /władającego nie wprowadzono w operacie ewidencji gruntów i budynków aktualnych danych tut. Urząd wzywa o przedłożenie stosownych dokumentów.</text:p>
      <text:p text:style-name="P10"/>
      <text:p text:style-name="P11"/>
      <text:p text:style-name="P12">TRYB ODWOŁAWCZY</text:p>
      <text:p text:style-name="P23"/>
      <text:p text:style-name="P25">Zgodnie art. 40f ustawy z dnia 17 maja 1989r. Prawo geodezyjne i kartograficzne (Dz. U. <text:span text:style-name="T17">z</text:span> 20<text:span text:style-name="T18">20 </text:span>r. poz <text:span text:style-name="T17">2052</text:span> <text:line-break/>ze zm.) w przypadku sporu dotyczącego zakresu udostępnianych materiałów zasobu lub wysokości należnej opłaty, właściwy organ Służby Geodezyjnej i Kartograficznej wydaje decyzję administracyjną.</text:p>
      <text:p text:style-name="P15">Organem pierwszej instancji, w rozumieniu Kodeksu postępowania administracyjnego, w sprawach określonych w ustawie Prawo geodezyjne i kartograficzne <text:span text:style-name="T15">(Dz. U. z 2020 r. poz 2052 ze zm.) </text:span>jest wojewódzki inspektor nadzoru geodezyjnego i kartograficznego.</text:p>
      <text:p text:style-name="P24"/>
      <text:p text:style-name="P12"/>
      <text:p text:style-name="P12"><text:soft-page-break/></text:p>
      <text:p text:style-name="P12">PODSTAWA PRAWNA </text:p>
      <text:p text:style-name="P12"/>
      <text:list xml:id="list3359723177" text:style-name="WW8Num4">
        <text:list-item>
          <text:p text:style-name="P32"><text:span text:style-name="T14">art. 24 </text:span>ustawy z dnia 17 maja 1989r. Prawo <text:span text:style-name="T10">g</text:span>eodezyjne i <text:span text:style-name="T10">k</text:span>artograficzne <text:s/>(<text:span text:style-name="T10">Dz. U. z 2020 r. poz. 2052 ze zm.)</text:span> </text:p>
        </text:list-item>
        <text:list-item>
          <text:p text:style-name="P37"><text:bookmark text:name="body"/>Rozporządzenie Ministra Rozwoju Regionalnego i Budownictwa z dnia 29 marca 2001r. <text:span text:style-name="T17">w</text:span> sprawie ewidencji gruntów i budynków (Dz. U. Z 201<text:span text:style-name="T18">9</text:span> r. poz <text:span text:style-name="T18">393</text:span>)</text:p>
        </text:list-item>
        <text:list-item>
          <text:p text:style-name="P33">Rozporządzenie Ministra <text:span text:style-name="T19">Rozwoju</text:span> z dnia <text:span text:style-name="T19">28</text:span> lipca 20<text:span text:style-name="T19">20</text:span> r. <text:span text:style-name="T20">w</text:span> sprawie <text:span text:style-name="T19">wzorów wniosków o </text:span>udostępni<text:span text:style-name="T19">e</text:span>ni<text:span text:style-name="T19">e</text:span> materiałów państwowego zasobu geodezyjnego i kartograficznego, licencji <text:span text:style-name="T19">i</text:span> Dokumentu Obliczenia Opłaty, <text:span text:style-name="T19">a także sposobu wydawania licencji</text:span> (Dz. U. <text:span text:style-name="T21">z</text:span> 20<text:span text:style-name="T19">20</text:span> r. <text:span text:style-name="T21">p</text:span>oz <text:span text:style-name="T19">1322</text:span>)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keep-with-next="always" style:text-autospace="ideograph-alpha" style:punctuation-wrap="hanging" style:vertical-align="auto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justify" style:justify-single-word="false" fo:keep-with-next="always" style:text-autospace="ideograph-alpha" style:punctuation-wrap="hanging" style:vertical-align="auto"/>
      <style:text-properties fo:color="#0000ff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, 'Arial Unicode MS'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8000" fo:font-size="9pt" fo:font-weight="bold" style:font-size-asian="9pt" style:font-weight-asian="bold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_20_Znak_20_Znak1" style:display-name=" Znak Znak1" style:family="text" style:parent-style-name="Domyślna_20_czcionka_20_akapitu"/>
    <style:style style:name="_20_Znak_20_Znak" style:display-name=" Znak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_20_Znak2" style:display-name=" Znak Znak2" style:family="text" style:parent-style-name="Domyślna_20_czcionka_20_akapitu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32cm" fo:margin-left="-0.226cm" table:align="left" style:writing-mode="lr-tb"/>
    </style:style>
    <style:style style:name="Tabela2.A" style:family="table-column">
      <style:table-column-properties style:column-width="2.731cm"/>
    </style:style>
    <style:style style:name="Tabela2.B" style:family="table-column">
      <style:table-column-properties style:column-width="8.712cm"/>
    </style:style>
    <style:style style:name="Tabela2.C" style:family="table-column">
      <style:table-column-properties style:column-width="4.877cm"/>
    </style:style>
    <style:style style:name="Tabela2.1" style:family="table-row">
      <style:table-row-properties style:min-row-height="1.325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2.201cm" fo:keep-together="auto"/>
    </style:style>
    <style:style style:name="Tabela1" style:family="table">
      <style:table-properties style:width="16.454cm" fo:margin-left="-0.226cm" table:align="left" style:writing-mode="lr-tb"/>
    </style:style>
    <style:style style:name="Tabela1.A" style:family="table-column">
      <style:table-column-properties style:column-width="6.541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4.5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51cm" fo:keep-together="auto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1.058cm" fo:text-align="center" style:justify-single-word="false" fo:text-indent="0cm" style:auto-text-indent="false">
        <style:tab-stops>
          <style:tab-stop style:position="1.628cm"/>
        </style:tab-stops>
      </style:paragraph-properties>
      <style:text-properties fo:font-size="2pt" style:font-size-asian="2pt"/>
    </style:style>
    <style:style style:name="MP3" style:family="paragraph" style:parent-style-name="Header">
      <style:paragraph-properties fo:margin-left="0cm" fo:margin-right="-0.123cm" fo:text-align="center" style:justify-single-word="false" fo:text-indent="0cm" style:auto-text-indent="false">
        <style:tab-stops>
          <style:tab-stop style:position="2.505cm"/>
          <style:tab-stop style:position="2.628cm"/>
          <style:tab-stop style:position="8.001cm" style:type="center"/>
          <style:tab-stop style:position="16.002cm" style:type="right"/>
        </style:tab-stops>
      </style:paragraph-properties>
      <style:text-properties style:font-name="Arial Black" style:font-name-complex="Arial Black"/>
    </style:style>
    <style:style style:name="MP4" style:family="paragraph" style:parent-style-name="Standard">
      <style:paragraph-properties fo:text-align="center" style:justify-single-word="false"/>
      <style:text-properties style:font-name="Arial Black" style:font-name-complex="Arial Black"/>
    </style:style>
    <style:style style:name="M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7" style:family="paragraph" style:parent-style-name="Header">
      <style:paragraph-properties fo:margin-left="-1.076cm" fo:margin-right="0cm" fo:text-indent="0cm" style:auto-text-indent="false"/>
      <style:text-properties style:font-name="Arial" style:font-name-asian="Arial" style:font-name-complex="Arial"/>
    </style:style>
    <style:style style:name="M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MP9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MP1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11" style:family="paragraph" style:parent-style-name="Standard">
      <style:paragraph-properties fo:text-align="center" style:justify-single-word="false"/>
      <style:text-properties style:font-name="Arial" fo:font-size="8pt" fo:font-weight="bold" officeooo:rsid="00198a62" officeooo:paragraph-rsid="00198a62" style:font-size-asian="8pt" style:font-weight-asian="bold" style:font-name-complex="Arial"/>
    </style:style>
    <style:style style:name="MP1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MP13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MT1" style:family="text">
      <style:text-properties officeooo:rsid="002329f8"/>
    </style:style>
    <style:style style:name="MT2" style:family="text">
      <style:text-properties officeooo:rsid="0024eb38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8.133cm" draw:visible-area-height="9.642cm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rows-spanned="2" office:value-type="string">
              <text:p text:style-name="MP1"><draw:frame draw:style-name="Mfr1" draw:name="Obiekt1" text:anchor-type="as-char" svg:width="1.461cm" svg:height="1.676cm" draw:z-index="1"><draw:object-ole xlink:href="./Object 1" xlink:type="simple" xlink:show="embed" xlink:actuate="onLoad"/><draw:image xlink:href="./ObjectReplacements/Object 1" xlink:type="simple" xlink:show="embed" xlink:actuate="onLoad"/></draw:frame></text:p>
              <text:p text:style-name="MP2"/>
              <text:p text:style-name="MP3">Starostwo Powiatowe</text:p>
              <text:p text:style-name="MP4">w Wałbrzychu</text:p>
            </table:table-cell>
            <table:table-cell table:style-name="Tabela2.A1" office:value-type="string">
              <text:p text:style-name="MP5"/>
              <text:p text:style-name="MP6">KARTA USŁUGI</text:p>
            </table:table-cell>
            <table:table-cell table:style-name="Tabela2.C1" table:number-rows-spanned="2" office:value-type="string">
              <text:p text:style-name="MP7"><text:s text:c="11"/></text:p>
            </table:table-cell>
          </table:table-row>
          <table:table-row table:style-name="Tabela2.2">
            <table:covered-table-cell/>
            <table:table-cell table:style-name="Tabela2.A1" office:value-type="string">
              <text:p text:style-name="MP5"/>
              <text:p text:style-name="MP8">Wydawanie wypisów i wyrysów z operatu ewidencji gruntów i budynków</text:p>
            </table:table-cell>
            <table:covered-table-cell/>
          </table:table-row>
        </table:table>
        <text:p text:style-name="Header"/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2" office:value-type="string">
              <text:p text:style-name="MP9">Osoba odpowiedzialna za aktualizację karty:</text:p>
            </table:table-cell>
            <table:table-cell table:style-name="Tabela1.B1" office:value-type="string">
              <text:p text:style-name="MP10">IMIĘ I NAZWISKO</text:p>
            </table:table-cell>
            <table:table-cell table:style-name="Tabela1.C1" office:value-type="string">
              <text:p text:style-name="MP10">DATA AKTUALIZACJI</text:p>
            </table:table-cell>
          </table:table-row>
          <table:table-row table:style-name="Tabela1.2">
            <table:covered-table-cell/>
            <table:table-cell table:style-name="Tabela1.A1" office:value-type="string">
              <text:p text:style-name="MP11">Monika Pakuła</text:p>
            </table:table-cell>
            <table:table-cell table:style-name="Tabela1.C1" office:value-type="string">
              <text:p text:style-name="MP12"/>
              <text:p text:style-name="MP10"><text:span text:style-name="MT1">12.01</text:span>.20<text:span text:style-name="MT2">21</text:span> r.</text:p>
            </table:table-cell>
          </table:table-row>
        </table:table>
        <text:p text:style-name="MP13">Data wydruku: 2014-07-14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G</dc:title>
    <meta:initial-creator>EKaleta</meta:initial-creator>
    <meta:creation-date>2011-01-05T12:19:00</meta:creation-date>
    <dc:date>2021-01-12T07:39:28.858000000</dc:date>
    <meta:print-date>2014-07-14T12:27:00</meta:print-date>
    <meta:editing-cycles>50</meta:editing-cycles>
    <meta:editing-duration>PT1H44M50S</meta:editing-duration>
    <meta:generator>LibreOffice/6.2.5.2$Windows_x86 LibreOffice_project/1ec314fa52f458adc18c4f025c545a4e8b22c159</meta:generator>
    <meta:document-statistic meta:table-count="2" meta:image-count="0" meta:object-count="1" meta:page-count="2" meta:paragraph-count="38" meta:word-count="439" meta:character-count="3071" meta:non-whitespace-character-count="2643"/>
  </office:meta>
</office:document-meta>
</file>