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1c1fdb" officeooo:paragraph-rsid="001c1fd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rsid="00198a62" officeooo:paragraph-rsid="00198a62" style:font-size-asian="8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8000" style:font-name="Arial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10pt" officeooo:paragraph-rsid="00199e14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officeooo:rsid="0026ad5b" officeooo:paragraph-rsid="00199e14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officeooo:paragraph-rsid="001bfe30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3pt" officeooo:paragraph-rsid="00199e14" style:font-size-asian="2.59999990463257pt" style:font-size-complex="3pt"/>
    </style:style>
    <style:style style:name="P16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pt" style:font-size-asian="10pt"/>
    </style:style>
    <style:style style:name="P17" style:family="paragraph" style:parent-style-name="Standard">
      <style:paragraph-properties>
        <style:tab-stops/>
      </style:paragraph-properties>
      <style:text-properties officeooo:paragraph-rsid="0019fd6c"/>
    </style:style>
    <style:style style:name="P18" style:family="paragraph" style:parent-style-name="Standard">
      <style:paragraph-properties>
        <style:tab-stops/>
      </style:paragraph-properties>
      <style:text-properties officeooo:paragraph-rsid="001c1fdb"/>
    </style:style>
    <style:style style:name="P19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20" style:family="paragraph" style:parent-style-name="Standard">
      <style:paragraph-properties>
        <style:tab-stops/>
      </style:paragraph-properties>
      <style:text-properties officeooo:rsid="001c1fdb" officeooo:paragraph-rsid="001c1fdb"/>
    </style:style>
    <style:style style:name="P21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P22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P23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P24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officeooo:paragraph-rsid="001bfe30"/>
    </style:style>
    <style:style style:name="P27" style:family="paragraph" style:parent-style-name="Text_20_body">
      <style:paragraph-properties fo:text-align="justify" style:justify-single-word="false"/>
      <style:text-properties fo:color="#008000" style:font-name="Arial" fo:font-size="9pt" fo:font-weight="bold" officeooo:paragraph-rsid="001bfe30" style:font-size-asian="9pt" style:font-weight-asian="bold" style:font-name-complex="Arial" style:font-weight-complex="bold"/>
    </style:style>
    <style:style style:name="P28" style:family="paragraph" style:parent-style-name="Text_20_body">
      <style:paragraph-properties fo:text-align="justify" style:justify-single-word="false"/>
      <style:text-properties officeooo:rsid="002cdbe6" officeooo:paragraph-rsid="001bfe30"/>
    </style:style>
    <style:style style:name="P29" style:family="paragraph" style:parent-style-name="Text_20_body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10pt" officeooo:rsid="003380db" officeooo:paragraph-rsid="001dfc4b" style:font-size-asian="10pt" style:font-size-complex="10pt"/>
    </style:style>
    <style:style style:name="P30" style:family="paragraph" style:parent-style-name="Header">
      <style:paragraph-properties>
        <style:tab-stops/>
      </style:paragraph-properties>
    </style:style>
    <style:style style:name="P31" style:family="paragraph" style:parent-style-name="Header">
      <style:paragraph-properties>
        <style:tab-stops/>
      </style:paragraph-properties>
      <style:text-properties officeooo:paragraph-rsid="0019fd6c"/>
    </style:style>
    <style:style style:name="P32" style:family="paragraph" style:parent-style-name="Header">
      <style:paragraph-properties>
        <style:tab-stops/>
      </style:paragraph-properties>
      <style:text-properties officeooo:rsid="0019fd6c" officeooo:paragraph-rsid="001c1fdb"/>
    </style:style>
    <style:style style:name="P33" style:family="paragraph" style:parent-style-name="Header">
      <style:paragraph-properties>
        <style:tab-stops/>
      </style:paragraph-properties>
      <style:text-properties fo:font-size="4pt" officeooo:paragraph-rsid="0019fd6c" style:font-size-asian="3.5pt" style:font-size-complex="4pt"/>
    </style:style>
    <style:style style:name="P34" style:family="paragraph" style:parent-style-name="Text_20_body">
      <style:paragraph-properties fo:margin-top="0cm" fo:margin-bottom="0.212cm" loext:contextual-spacing="false" fo:text-align="justify" style:justify-single-word="false" style:text-autospace="ideograph-alpha" style:punctuation-wrap="hanging" style:vertical-align="auto"/>
      <style:text-properties officeooo:rsid="00263b98" officeooo:paragraph-rsid="001d95aa"/>
    </style:style>
    <style:style style:name="P35" style:family="paragraph" style:parent-style-name="Text_20_body" style:list-style-name="WW8Num4">
      <style:paragraph-properties fo:margin-top="0cm" fo:margin-bottom="0cm" loext:contextual-spacing="false" fo:text-align="justify" style:justify-single-word="false" style:text-autospace="ideograph-alpha" style:punctuation-wrap="hanging" style:vertical-align="auto"/>
    </style:style>
    <style:style style:name="P36" style:family="paragraph" style:parent-style-name="Text_20_body" style:list-style-name="WW8Num4">
      <style:paragraph-properties fo:margin-top="0cm" fo:margin-bottom="0.212cm" loext:contextual-spacing="false" fo:text-align="justify" style:justify-single-word="false" style:text-autospace="ideograph-alpha" style:punctuation-wrap="hanging" style:vertical-align="auto"/>
      <style:text-properties style:use-window-font-color="true" officeooo:rsid="00263b98" officeooo:paragraph-rsid="00199e14"/>
    </style:style>
    <style:style style:name="P37" style:family="paragraph" style:parent-style-name="Text_20_body" style:list-style-name="WW8Num4">
      <style:paragraph-properties fo:margin-top="0cm" fo:margin-bottom="0.212cm" loext:contextual-spacing="false" fo:text-align="justify" style:justify-single-word="false" style:text-autospace="ideograph-alpha" style:punctuation-wrap="hanging" style:vertical-align="auto"/>
      <style:text-properties style:use-window-font-color="true" officeooo:rsid="00263b98" officeooo:paragraph-rsid="001d95aa"/>
    </style:style>
    <style:style style:name="P38" style:family="paragraph" style:parent-style-name="Text_20_body" style:list-style-name="WW8Num4">
      <style:paragraph-properties fo:margin-top="0cm" fo:margin-bottom="0.212cm" loext:contextual-spacing="false" fo:text-align="justify" style:justify-single-word="false" style:text-autospace="ideograph-alpha" style:punctuation-wrap="hanging" style:vertical-align="auto"/>
      <style:text-properties officeooo:rsid="00263b98" officeooo:paragraph-rsid="001d95aa"/>
    </style:style>
    <style:style style:name="P3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10pt" officeooo:paragraph-rsid="0020f2f8" style:font-size-asian="10pt" style:font-size-complex="10pt"/>
    </style:style>
    <style:style style:name="P40" style:family="paragraph" style:parent-style-name="Standard" style:list-style-name="WW8Num4">
      <style:paragraph-properties fo:margin-top="0cm" fo:margin-bottom="0cm" loext:contextual-spacing="false" fo:text-align="justify" style:justify-single-word="false" style:text-autospace="ideograph-alpha" style:punctuation-wrap="hanging" style:vertical-align="auto"/>
      <style:text-properties style:use-window-font-color="true" officeooo:rsid="001bfe30" officeooo:paragraph-rsid="001bfe30"/>
    </style:style>
    <style:style style:name="P41" style:family="paragraph" style:parent-style-name="Heading_20_4" style:master-page-name="Standard">
      <style:paragraph-properties style:page-number="auto"/>
      <style:text-properties fo:color="#008000" fo:font-size="10pt" style:font-size-asian="10pt" style:font-size-complex="10pt"/>
    </style:style>
    <style:style style:name="T1" style:family="text">
      <style:text-properties officeooo:rsid="001ea0fa"/>
    </style:style>
    <style:style style:name="T2" style:family="text">
      <style:text-properties officeooo:rsid="00198a62"/>
    </style:style>
    <style:style style:name="T3" style:family="text">
      <style:text-properties officeooo:rsid="0018dbe1"/>
    </style:style>
    <style:style style:name="T4" style:family="text">
      <style:text-properties officeooo:rsid="00292462"/>
    </style:style>
    <style:style style:name="T5" style:family="text">
      <style:text-properties officeooo:rsid="0029ab8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a967" style:font-weight-asian="bold" style:font-weight-complex="bold"/>
    </style:style>
    <style:style style:name="T9" style:family="text">
      <style:text-properties fo:font-weight="bold" officeooo:rsid="001c1fdb" style:font-weight-asian="bold" style:font-weight-complex="bold"/>
    </style:style>
    <style:style style:name="T10" style:family="text">
      <style:text-properties fo:font-weight="bold" officeooo:rsid="001f15e4" style:font-weight-asian="bold" style:font-weight-complex="bold"/>
    </style:style>
    <style:style style:name="T11" style:family="text">
      <style:text-properties fo:font-weight="bold" officeooo:rsid="001f15e4" style:font-weight-asian="bold"/>
    </style:style>
    <style:style style:name="T12" style:family="text">
      <style:text-properties officeooo:rsid="0029f752"/>
    </style:style>
    <style:style style:name="T13" style:family="text">
      <style:text-properties officeooo:rsid="00199e14"/>
    </style:style>
    <style:style style:name="T14" style:family="text">
      <style:text-properties officeooo:rsid="0019fd6c"/>
    </style:style>
    <style:style style:name="T15" style:family="text">
      <style:text-properties officeooo:rsid="0022f233"/>
    </style:style>
    <style:style style:name="T16" style:family="text">
      <style:text-properties officeooo:rsid="001ba967"/>
    </style:style>
    <style:style style:name="T17" style:family="text">
      <style:text-properties style:use-window-font-color="true"/>
    </style:style>
    <style:style style:name="T18" style:family="text">
      <style:text-properties officeooo:rsid="002cdbe6"/>
    </style:style>
    <style:style style:name="T19" style:family="text">
      <style:text-properties officeooo:rsid="001c1fdb"/>
    </style:style>
    <style:style style:name="T20" style:family="text">
      <style:text-properties style:text-underline-style="none"/>
    </style:style>
    <style:style style:name="T21" style:family="text">
      <style:text-properties style:font-name="Times New Roman" fo:font-size="10pt" style:text-underline-style="none" style:font-size-asian="10pt" style:font-size-complex="10pt"/>
    </style:style>
    <style:style style:name="T22" style:family="text">
      <style:text-properties style:font-name="Times New Roman" fo:font-size="10pt" style:text-underline-style="none" officeooo:rsid="001c1fdb" style:font-size-asian="10pt" style:font-size-complex="10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officeooo:rsid="001f15e4"/>
    </style:style>
    <style:style style:name="T25" style:family="text">
      <style:text-properties officeooo:rsid="0020f2f8"/>
    </style:style>
    <style:style style:name="T26" style:family="text">
      <style:text-properties officeooo:rsid="0021d67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131cm" draw:visible-area-height="9.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2159047" text:style-name="WW8Num1">
        <text:list-item>
          <text:list>
            <text:list-item>
              <text:list>
                <text:list-item>
                  <text:list>
                    <text:list-item>
                      <text:h text:style-name="P41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1">WYMAGANE DOKUMENTY DO ZAŁATWIENIA SPRAWY</text:p>
      <text:p text:style-name="P30"/>
      <text:p text:style-name="P32"><text:span text:style-name="T7">Wypełniony wniosek </text:span><text:span text:style-name="T8">o </text:span><text:span text:style-name="T9">udostępnienie materiałów powiatowego zasobu geodezyjnego i kartograficznego - </text:span><text:s text:c="2"/>formularz <text:span text:style-name="T15">stanowiący</text:span> załącznik do karty usług.</text:p>
      <text:p text:style-name="P33"/>
      <text:p text:style-name="P17">- <text:span text:style-name="T9">zbiory danych EGiB</text:span></text:p>
      <text:p text:style-name="P20">(formularz: P_wniosek_o_<text:span text:style-name="T20">udostępnienie_materiałów + P1_zbiory_danych_egib)</text:span></text:p>
      <text:p text:style-name="P20"><text:span text:style-name="T20">- </text:span><text:span text:style-name="Strong_20_Emphasis"><text:span text:style-name="T21">rejestry, kartoteki, skorowidze, wykazy, zestawienia tworzone na podstawie bazy danych EGiB </text:span></text:span><text:span text:style-name="T21"><text:line-break/>(formularz: P_wniosek_o_udostępnienie_materiałów + P2_rejestry_kartoteki_EGIB),</text:span></text:p>
      <text:p text:style-name="P18"><text:span text:style-name="T22">- </text:span><text:span text:style-name="Strong_20_Emphasis"><text:span text:style-name="T22">mapa ewidencji gruntów i budynków </text:span></text:span><text:span text:style-name="T22"><text:line-break/>(formularz: P_wniosek_o_udostępnienie_materiałów + P3_mapy),</text:span></text:p>
      <text:p text:style-name="P18"><text:span text:style-name="Strong_20_Emphasis"><text:span text:style-name="T22">- </text:span></text:span><text:span text:style-name="Strong_20_Emphasis"><text:span text:style-name="T23">rejestr cen i wartości nieruchomości </text:span></text:span><text:span text:style-name="T23"><text:line-break/>(formularz: P_wniosek_o_udostępnienie_materiałów + P4_RCIWN),</text:span></text:p>
      <text:p text:style-name="P18"><text:span text:style-name="Strong_20_Emphasis"><text:span text:style-name="T23">- zbiory danych GESUT</text:span></text:span><text:span text:style-name="T23"> <text:line-break/>(formularz: P_wniosek_o_udostępnienie_materiałów + P5_GESUT),</text:span></text:p>
      <text:p text:style-name="P18"><text:span text:style-name="Strong_20_Emphasis"><text:span text:style-name="T23">- zbiory danych BDSOG</text:span></text:span><text:span text:style-name="T23"> <text:line-break/>(formularz: P_wniosek_o_udostępnienie_materiałów + P6_BDSOG),</text:span></text:p>
      <text:p text:style-name="P18"><text:span text:style-name="Strong_20_Emphasis"><text:span text:style-name="T23">- zbiory danych bazy danych BDOT500 </text:span></text:span><text:span text:style-name="T23"><text:line-break/>(formularz: P_wniosek_o_udostępnienie_materiałów + P7_BDOT500),</text:span></text:p>
      <text:p text:style-name="P18"><text:span text:style-name="Strong_20_Emphasis"><text:span text:style-name="T23">- mapa zasadnicza</text:span></text:span><text:span text:style-name="T23"> <text:line-break/>(formularz: P_wniosek_o_udostępnienie_materiałów + P3_mapy),</text:span></text:p>
      <text:p text:style-name="P18"><text:span text:style-name="Strong_20_Emphasis"><text:span text:style-name="T22">- inne materiały </text:span></text:span><text:span text:style-name="T22"><text:line-break/>(formularz: P_wniosek_o_udostępnienie_materiałów + P8_inne).</text:span></text:p>
      <text:p text:style-name="P31"/>
      <text:p text:style-name="P31"/>
      <text:p text:style-name="P11">OPŁATY</text:p>
      <text:p text:style-name="P11"/>
      <text:p text:style-name="P13">Według cennika stanowiącego załącznik <text:span text:style-name="T12">nr 1</text:span> do ustawy z dnia 17 maja 1989 r. Prawo geodezyjne <text:line-break/>i kartograficzne (Dz. U. <text:span text:style-name="T1">z</text:span> 20<text:span text:style-name="T24">20</text:span> r. poz <text:span text:style-name="T1">2052</text:span> ze zm.)</text:p>
      <text:p text:style-name="P12"/>
      <text:p text:style-name="P39">Opłaty można dokonywać <text:span text:style-name="T4">na miejscu </text:span>gotówką (agencja Getin Noble Bank SA<text:span text:style-name="T5">)</text:span> w siedzibie Starostwa przy <text:line-break/>al. Wyzwolenia 24 na parterze <text:span text:style-name="T25">(</text:span>bez prowizji) <text:span text:style-name="T5">lub</text:span> przelewem, na konto Starostwa Powiatowego w Wałbrzychu Nr: <text:span text:style-name="Domyślna_20_czcionka_20_akapitu"><text:span text:style-name="T11">Getin Noble Bank SA 85 1560 0013 2242 2159 5745 0005</text:span></text:span><text:span text:style-name="T11">. </text:span><text:s text:c="2"/></text:p>
      <text:p text:style-name="P15"/>
      <text:p text:style-name="P29">Opłatę pobiera się przed udostępnieniem materiałów zasobu.</text:p>
      <text:p text:style-name="P11"/>
      <text:p text:style-name="P11"/>
      <text:p text:style-name="P11">MIEJSCE ZŁOŻENIA <text:s/>DOKUMENTÓW</text:p>
      <text:p text:style-name="P11"/>
      <text:p text:style-name="P25">Wydział Geodezji <text:span text:style-name="T3">i</text:span> Kartografii, pokój <text:span text:style-name="T16">n</text:span>r 55 na parterze <text:span text:style-name="T2">w bramie</text:span> <text:span text:style-name="T2">n</text:span>r 20 przy alei Wyzwolenia, tel. 74-84-60-534</text:p>
      <text:p text:style-name="P11"/>
      <text:p text:style-name="P11">OSOB<text:span text:style-name="T16">A</text:span> DO KONTAKTU</text:p>
      <text:p text:style-name="P10"/>
      <text:p text:style-name="P10"><text:span text:style-name="T2">Inspektor Andrzej Poniewierski</text:span>, pokój <text:span text:style-name="T16">n</text:span>r 55 <text:span text:style-name="T26">na parterze </text:span>w b<text:span text:style-name="T2">ramie</text:span> <text:span text:style-name="T2">n</text:span>r 20 przy al<text:span text:style-name="T16">ei</text:span> Wyzwolenia, <text:line-break/>tel.74-84-60-534, <text:line-break/><text:span text:style-name="T14">e-mail: a.poniewierski@powiatwalbrzyski.pl</text:span> </text:p>
      <text:p text:style-name="P16"/>
      <text:p text:style-name="P16"/>
      <text:p text:style-name="P11">TERMIN <text:s/>I <text:s/>SPOSÓB <text:s/>ZAŁATWIENIA </text:p>
      <text:p text:style-name="P11"/>
      <text:p text:style-name="P10"><text:span text:style-name="T19">Udostępnianie materiałów z powiatowego zasobu geodezyjnego i kartograficznego </text:span>następuje bez zbędnej zwłoki.</text:p>
      <text:p text:style-name="P19"><text:soft-page-break/></text:p>
      <text:p text:style-name="P11"/>
      <text:p text:style-name="P11">TRYB ODWOŁAWCZY</text:p>
      <text:p text:style-name="P26"/>
      <text:p text:style-name="P28">Zgodnie art. 40f ustawy z dnia 17 maja 1989 r. Prawo geodezyjne i kartograficzne (Dz. U. <text:span text:style-name="T1">z</text:span> 20<text:span text:style-name="T24">20</text:span> r. poz <text:span text:style-name="T1">2052</text:span> <text:line-break/>ze zm.) w przypadku sporu dotyczącego zakresu udostępnianych materiałów zasobu lub wysokości należnej opłaty, właściwy organ Służby Geodezyjnej i Kartograficznej wydaje decyzję administracyjną.</text:p>
      <text:p text:style-name="P14">Organem pierwszej instancji, w rozumieniu Kodeksu postępowania administracyjnego, w sprawach określonych w ustawie Prawo geodezyjne i kartograficzne <text:span text:style-name="T18">(Dz. U. z 2020 r. poz 2052 ze zm.) </text:span>jest wojewódzki inspektor nadzoru geodezyjnego i kartograficznego.</text:p>
      <text:p text:style-name="P27"/>
      <text:p text:style-name="P11"/>
      <text:p text:style-name="P11"/>
      <text:p text:style-name="P11">PODSTAWA PRAWNA </text:p>
      <text:p text:style-name="P11"/>
      <text:list xml:id="list2354699216" text:style-name="WW8Num4">
        <text:list-item>
          <text:p text:style-name="P35"><text:span text:style-name="T17">art. 24 </text:span>ustawy z dnia 17 maja 1989 r. Prawo <text:span text:style-name="T13">g</text:span>eodezyjne i <text:span text:style-name="T13">k</text:span>artograficzne <text:s/>(<text:span text:style-name="T13">Dz. U. z 2020 r. Poz. 2052 ze zm.)</text:span> </text:p>
        </text:list-item>
        <text:list-item>
          <text:p text:style-name="P40"><text:bookmark text:name="body"/>Rozporządzenie Ministra Rozwoju Regionalnego i Budownictwa z dnia 29 marca 2001 r. w sprawie ewidencji gruntów i budynków (Dz. U. <text:span text:style-name="T1">z</text:span> 201<text:span text:style-name="T24">9</text:span> r. <text:span text:style-name="T1">p</text:span>oz <text:span text:style-name="T24">393</text:span>)</text:p>
        </text:list-item>
        <text:list-item>
          <text:p text:style-name="P36">Rozporządzenie Ministra <text:span text:style-name="T24">Rozwoju</text:span> z dnia <text:span text:style-name="T24">28</text:span> lipca 20<text:span text:style-name="T24">20</text:span> r. <text:span text:style-name="T19">w</text:span> sprawie <text:span text:style-name="T24">wzorów wniosków o </text:span>udostępni<text:span text:style-name="T24">e</text:span>ni<text:span text:style-name="T24">e</text:span> materiałów państwowego zasobu geodezyjnego i kartograficznego, licencji <text:span text:style-name="T24">i</text:span> Dokumentu Obliczenia Opłaty, <text:span text:style-name="T24">a także sposobu wydawania licencji</text:span> (Dz. U. <text:span text:style-name="T1">z</text:span> 20<text:span text:style-name="T24">20</text:span> r. <text:span text:style-name="T1">p</text:span>oz <text:span text:style-name="T24">1322</text:span>)</text:p>
        </text:list-item>
        <text:list-item>
          <text:p text:style-name="P37">Rozporządzenie Ministra Administracji i Cyfryzacji z dnia 5 września 2013 r. w sprawie organizacji i trybu prowadzenia państwowego zasobu geodezyjnego i kartograficznego (Dz. U. <text:span text:style-name="T1">z</text:span> 2013 r. poz. 1183) <text:s/></text:p>
          <text:p text:style-name="P38"/>
        </text:list-item>
      </text:list>
      <text:p text:style-name="P3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color="#0000ff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8000" fo:font-size="9pt" fo:font-weight="bold" style:font-size-asian="9pt" style:font-weight-asian="bold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/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2" style:display-name=" Znak Znak2" style:family="text" style:parent-style-name="Domyślna_20_czcionka_20_akapitu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32cm" fo:margin-left="-0.226cm" table:align="left" style:writing-mode="lr-tb"/>
    </style:style>
    <style:style style:name="Tabela2.A" style:family="table-column">
      <style:table-column-properties style:column-width="2.731cm"/>
    </style:style>
    <style:style style:name="Tabela2.B" style:family="table-column">
      <style:table-column-properties style:column-width="8.712cm"/>
    </style:style>
    <style:style style:name="Tabela2.C" style:family="table-column">
      <style:table-column-properties style:column-width="4.877cm"/>
    </style:style>
    <style:style style:name="Tabela2.1" style:family="table-row">
      <style:table-row-properties style:min-row-height="1.32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201cm" fo:keep-together="auto"/>
    </style:style>
    <style:style style:name="Tabela1" style:family="table">
      <style:table-properties style:width="16.454cm" fo:margin-left="-0.226cm" table:align="left" style:writing-mode="lr-tb"/>
    </style:style>
    <style:style style:name="Tabela1.A" style:family="table-column">
      <style:table-column-properties style:column-width="6.54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4.5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51cm" fo:keep-together="auto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MP3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MP4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M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7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MP8" style:family="paragraph" style:parent-style-name="Standard">
      <style:paragraph-properties fo:text-align="center" style:justify-single-word="false"/>
      <style:text-properties style:font-name="Arial" fo:font-size="11pt" fo:font-weight="bold" officeooo:rsid="001c1fdb" officeooo:paragraph-rsid="001c1fdb" style:font-size-asian="11pt" style:font-weight-asian="bold" style:font-name-complex="Arial" style:font-size-complex="11pt"/>
    </style:style>
    <style:style style:name="MP9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M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11" style:family="paragraph" style:parent-style-name="Standard">
      <style:paragraph-properties fo:text-align="center" style:justify-single-word="false"/>
      <style:text-properties style:font-name="Arial" fo:font-size="8pt" fo:font-weight="bold" officeooo:rsid="00198a62" officeooo:paragraph-rsid="00198a62" style:font-size-asian="8pt" style:font-weight-asian="bold" style:font-name-complex="Arial"/>
    </style:style>
    <style:style style:name="M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MP13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MT1" style:family="text">
      <style:text-properties officeooo:rsid="001ea0f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131cm" draw:visible-area-height="9.64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2" office:value-type="string">
              <text:p text:style-name="MP1"><draw:frame draw:style-name="Mfr1" draw:name="Obiekt1" text:anchor-type="as-char" svg:width="1.461cm" svg:height="1.676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2"/>
              <text:p text:style-name="MP3">Starostwo Powiatowe</text:p>
              <text:p text:style-name="MP4">w Wałbrzychu</text:p>
            </table:table-cell>
            <table:table-cell table:style-name="Tabela2.A1" office:value-type="string">
              <text:p text:style-name="MP5"/>
              <text:p text:style-name="MP6">KARTA USŁUGI</text:p>
            </table:table-cell>
            <table:table-cell table:style-name="Tabela2.C1" table:number-rows-spanned="2" office:value-type="string">
              <text:p text:style-name="MP7"><text:s text:c="11"/></text:p>
            </table:table-cell>
          </table:table-row>
          <table:table-row table:style-name="Tabela2.2">
            <table:covered-table-cell/>
            <table:table-cell table:style-name="Tabela2.A1" office:value-type="string">
              <text:p text:style-name="MP5"/>
              <text:p text:style-name="MP8">Udostępnianie materiałów z powiatowego zasobu geodezyjnego i kartograficznego</text:p>
            </table:table-cell>
            <table:covered-table-cell/>
          </table:table-row>
        </table:table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9">Osoba odpowiedzialna za aktualizację karty:</text:p>
            </table:table-cell>
            <table:table-cell table:style-name="Tabela1.B1" office:value-type="string">
              <text:p text:style-name="MP10">IMIĘ I NAZWISKO</text:p>
            </table:table-cell>
            <table:table-cell table:style-name="Tabela1.C1" office:value-type="string">
              <text:p text:style-name="MP10">DATA AKTUALIZACJI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MP11">Monika Pakuła</text:p>
            </table:table-cell>
            <table:table-cell table:style-name="Tabela1.C1" office:value-type="string">
              <text:p text:style-name="MP12"/>
              <text:p text:style-name="MP10"><text:span text:style-name="MT1">12.01.2021 </text:span>r.</text:p>
            </table:table-cell>
          </table:table-row>
        </table:table>
        <text:p text:style-name="MP13">Data wydruku: 2014-07-14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</dc:title>
    <meta:initial-creator>EKaleta</meta:initial-creator>
    <meta:creation-date>2011-01-05T12:19:00</meta:creation-date>
    <dc:date>2021-01-12T08:38:46.645000000</dc:date>
    <meta:print-date>2014-07-14T12:27:00</meta:print-date>
    <meta:editing-cycles>51</meta:editing-cycles>
    <meta:editing-duration>PT3H30M16S</meta:editing-duration>
    <meta:generator>LibreOffice/6.2.5.2$Windows_x86 LibreOffice_project/1ec314fa52f458adc18c4f025c545a4e8b22c159</meta:generator>
    <meta:document-statistic meta:table-count="2" meta:image-count="0" meta:object-count="1" meta:page-count="2" meta:paragraph-count="43" meta:word-count="472" meta:character-count="3563" meta:non-whitespace-character-count="3096"/>
  </office:meta>
</office:document-meta>
</file>