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, helvetica, sans-serif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officeooo:paragraph-rsid="002bc196" style:font-size-asian="8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bold" officeooo:rsid="002237f0" officeooo:paragraph-rsid="002237f0" style:font-size-asian="8pt" style:font-weight-asian="bold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fo:color="#008000" style:font-name="Arial" fo:font-weight="bold" style:font-weight-asian="bold" style:font-name-complex="Arial"/>
    </style:style>
    <style:style style:name="P14" style:family="paragraph" style:parent-style-name="Standard">
      <style:text-properties style:font-name="arial" fo:font-size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9pt" fo:font-weight="normal" officeooo:paragraph-rsid="0026ad5b" style:font-size-asian="9pt" style:font-weight-asian="normal" style:font-name-complex="Ari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officeooo:rsid="0026ad5b" officeooo:paragraph-rsid="0026ad5b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officeooo:paragraph-rsid="002e84f1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3pt" style:font-size-asian="2.59999990463257pt" style:font-size-complex="3pt"/>
    </style:style>
    <style:style style:name="P20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P21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P22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P23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P24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5" style:family="paragraph" style:parent-style-name="Text_20_body">
      <style:text-properties fo:color="#008000" style:font-name="Arial" fo:font-size="9pt" fo:font-weight="bold" style:font-size-asian="9pt" style:font-weight-asian="bold" style:font-name-complex="Arial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color="#008000" style:font-name="Arial" fo:font-size="9pt" fo:font-weight="bold" style:font-size-asian="9pt" style:font-weight-asian="bold" style:font-name-complex="Arial" style:font-weight-complex="bold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officeooo:paragraph-rsid="002347e7"/>
    </style:style>
    <style:style style:name="P29" style:family="paragraph" style:parent-style-name="Text_20_body">
      <style:paragraph-properties fo:text-align="justify" style:justify-single-word="false"/>
      <style:text-properties officeooo:paragraph-rsid="00263b98"/>
    </style:style>
    <style:style style:name="P30" style:family="paragraph" style:parent-style-name="Text_20_body">
      <style:paragraph-properties fo:text-align="justify" style:justify-single-word="false"/>
      <style:text-properties officeooo:rsid="002141fb" officeooo:paragraph-rsid="0022f233"/>
    </style:style>
    <style:style style:name="P31" style:family="paragraph" style:parent-style-name="Text_20_body">
      <style:text-properties officeooo:paragraph-rsid="002347e7"/>
    </style:style>
    <style:style style:name="P32" style:family="paragraph" style:parent-style-name="Text_20_body">
      <style:paragraph-properties fo:text-align="justify" style:justify-single-word="false"/>
      <style:text-properties officeooo:rsid="002cdbe6" officeooo:paragraph-rsid="002cdbe6"/>
    </style:style>
    <style:style style:name="P33" style:family="paragraph" style:parent-style-name="Text_20_body">
      <style:paragraph-properties fo:text-align="justify" style:justify-single-word="false"/>
      <style:text-properties officeooo:rsid="003380db" officeooo:paragraph-rsid="003380db"/>
    </style:style>
    <style:style style:name="P34" style:family="paragraph" style:parent-style-name="Text_20_body">
      <style:text-properties style:font-name="Arial" fo:font-weight="bold" style:font-weight-asian="bold" style:font-name-complex="Arial"/>
    </style:style>
    <style:style style:name="P35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36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2pt" officeooo:paragraph-rsid="00263b98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8" style:family="paragraph" style:parent-style-name="Text_20_body">
      <style:paragraph-properties fo:text-align="justify" style:justify-single-word="false" fo:padding="0cm" fo:border="none"/>
      <style:text-properties style:font-name="Times New Roman" officeooo:paragraph-rsid="0029f752"/>
    </style:style>
    <style:style style:name="P39" style:family="paragraph" style:parent-style-name="Text_20_body" style:master-page-name="Standard">
      <style:paragraph-properties style:page-number="auto"/>
      <style:text-properties fo:color="#008000" style:font-name="Arial" fo:font-size="9pt" fo:font-weight="bold" style:font-size-asian="9pt" style:font-weight-asian="bold" style:font-name-complex="Arial" style:font-weight-complex="bold"/>
    </style:style>
    <style:style style:name="P40" style:family="paragraph" style:parent-style-name="Text_20_body">
      <style:paragraph-properties fo:text-align="justify" style:justify-single-word="false" fo:padding="0cm" fo:border="none"/>
      <style:text-properties style:font-name="Times New Roman" officeooo:paragraph-rsid="0029f752"/>
    </style:style>
    <style:style style:name="P41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3b357b"/>
    </style:style>
    <style:style style:name="T1" style:family="text">
      <style:text-properties officeooo:rsid="0036c4e2"/>
    </style:style>
    <style:style style:name="T2" style:family="text">
      <style:text-properties officeooo:rsid="002237f0"/>
    </style:style>
    <style:style style:name="T3" style:family="text">
      <style:text-properties fo:color="#800000"/>
    </style:style>
    <style:style style:name="T4" style:family="text">
      <style:text-properties fo:color="#008000"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officeooo:rsid="001f79dd"/>
    </style:style>
    <style:style style:name="T6" style:family="text">
      <style:text-properties officeooo:rsid="0022f23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f233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22f233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2347e7"/>
    </style:style>
    <style:style style:name="T13" style:family="text">
      <style:text-properties style:use-window-font-color="true" officeooo:rsid="002237f0"/>
    </style:style>
    <style:style style:name="T14" style:family="text">
      <style:text-properties style:use-window-font-color="true" officeooo:rsid="0029ab8d"/>
    </style:style>
    <style:style style:name="T15" style:family="text">
      <style:text-properties style:use-window-font-color="true" style:font-name="Times New Roman" fo:font-size="10pt" style:font-size-asian="10pt" style:font-size-complex="10pt"/>
    </style:style>
    <style:style style:name="T16" style:family="text">
      <style:text-properties style:use-window-font-color="true" style:font-name="Times New Roman" fo:font-size="10pt" officeooo:rsid="00292462" style:font-size-asian="10pt" style:font-size-complex="10pt"/>
    </style:style>
    <style:style style:name="T17" style:family="text">
      <style:text-properties style:use-window-font-color="true" style:font-name="Times New Roman" fo:font-size="10pt" officeooo:rsid="0029ab8d" style:font-size-asian="10pt" style:font-size-complex="10pt"/>
    </style:style>
    <style:style style:name="T18" style:family="text">
      <style:text-properties style:use-window-font-color="true" style:font-name="Times New Roman" fo:font-size="10pt" fo:font-weight="bold" style:font-size-asian="10pt" style:font-weight-asian="bold" style:font-size-complex="10pt"/>
    </style:style>
    <style:style style:name="T19" style:family="text">
      <style:text-properties style:use-window-font-color="true" officeooo:rsid="00342114"/>
    </style:style>
    <style:style style:name="T20" style:family="text">
      <style:text-properties style:use-window-font-color="true" officeooo:rsid="0038a19f"/>
    </style:style>
    <style:style style:name="T21" style:family="text">
      <style:text-properties style:use-window-font-color="true" officeooo:rsid="00263b98"/>
    </style:style>
    <style:style style:name="T22" style:family="text">
      <style:text-properties style:use-window-font-color="true" officeooo:rsid="001f15e4"/>
    </style:style>
    <style:style style:name="T23" style:family="text">
      <style:text-properties style:use-window-font-color="true" officeooo:rsid="001c1fdb"/>
    </style:style>
    <style:style style:name="T24" style:family="text">
      <style:text-properties style:use-window-font-color="true" officeooo:rsid="001ea0fa"/>
    </style:style>
    <style:style style:name="T25" style:family="text">
      <style:text-properties officeooo:rsid="002347e7"/>
    </style:style>
    <style:style style:name="T26" style:family="text">
      <style:text-properties officeooo:rsid="00263b98"/>
    </style:style>
    <style:style style:name="T27" style:family="text">
      <style:text-properties officeooo:rsid="0026ad5b"/>
    </style:style>
    <style:style style:name="T28" style:family="text">
      <style:text-properties officeooo:rsid="0029ab8d"/>
    </style:style>
    <style:style style:name="T29" style:family="text">
      <style:text-properties officeooo:rsid="0029f752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29f752" style:font-size-asian="10pt" style:font-size-complex="10pt"/>
    </style:style>
    <style:style style:name="T32" style:family="text">
      <style:text-properties fo:font-size="10pt" officeooo:rsid="002bc196" style:font-size-asian="10pt" style:font-size-complex="10pt"/>
    </style:style>
    <style:style style:name="T33" style:family="text">
      <style:text-properties officeooo:rsid="002cdbe6"/>
    </style:style>
    <style:style style:name="T34" style:family="text">
      <style:text-properties officeooo:rsid="002e84f1"/>
    </style:style>
    <style:style style:name="T35" style:family="text">
      <style:text-properties officeooo:rsid="002fca1e"/>
    </style:style>
    <style:style style:name="T36" style:family="text">
      <style:text-properties officeooo:rsid="00357c16"/>
    </style:style>
    <style:style style:name="T37" style:family="text">
      <style:text-properties officeooo:rsid="0038a19f"/>
    </style:style>
    <style:style style:name="T38" style:family="text">
      <style:text-properties officeooo:rsid="003a925d"/>
    </style:style>
    <style:style style:name="T39" style:family="text">
      <style:text-properties officeooo:rsid="003b357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135cm" draw:visible-area-height="9.64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3">WYMAGANE DOKUMENTY DO ZAŁATWIENIA SPRAWY</text:p>
      <text:p text:style-name="P25"/>
      <text:p text:style-name="P30"><text:span text:style-name="T10">Elektroniczne z</text:span><text:span text:style-name="T9">głoszenie pracy geodezyjnej</text:span> – wykonawca <text:span text:style-name="T6">prac geodezyjnych loguje się na stronie </text:span><text:a xlink:type="simple" xlink:href="https://ewid.powiat.walbrzych.pl/is2/iEwid/" text:style-name="Internet_20_link" text:visited-style-name="Visited_20_Internet_20_Link"><text:span text:style-name="T6">https://ewid.powiat.walbrzych.pl</text:span></text:a><text:span text:style-name="T6"> do</text:span> p<text:span text:style-name="T6">ortalu Geodety</text:span> <text:span text:style-name="T6">(system Web</text:span>EWID<text:span text:style-name="T6">), gdzie</text:span> wypełnia formularz zgłoszeni<text:span text:style-name="T6">a pracy geodezyjnej </text:span>i przesyła go drogą internetową do Powiatowego Ośrodka Dokumentacji Geodezyjnej <text:line-break/>i Kartograficznej w Wałbrzychu.</text:p>
      <text:p text:style-name="P27"><text:span text:style-name="T7">Zgłoszenie pracy geodezyjnej</text:span> <text:span text:style-name="T8">w formie nieelektronicznej </text:span>– formularz <text:span text:style-name="T6">stanowiący</text:span> załącznik do karty usług, <text:s/><text:span text:style-name="T6">wypełnia</text:span> wykonawca <text:span text:style-name="T6">prac geodezyjnych</text:span> <text:span text:style-name="T11">i p</text:span><text:span text:style-name="T20">rzekazuje do</text:span><text:span text:style-name="T11"> ośrodk</text:span><text:span text:style-name="T20">a.</text:span></text:p>
      <text:p text:style-name="P26"/>
      <text:p text:style-name="P25">OPŁATY</text:p>
      <text:p text:style-name="P15"/>
      <text:p text:style-name="P16">Według cennika stanowiącego załącznik <text:span text:style-name="T29">nr 1</text:span> do ustawy z dnia 17 maja 1989 r. Prawo geodezyjne <text:line-break/>i kartograficzne (Dz. U. <text:span text:style-name="T36">z</text:span> 20<text:span text:style-name="T37">20 </text:span>r. poz <text:span text:style-name="T36">2052</text:span> ze zm.)</text:p>
      <text:p text:style-name="P18"/>
      <text:p text:style-name="P20"><text:span text:style-name="T15">Opłaty można dokonywać </text:span><text:span text:style-name="T16">na miejscu </text:span><text:span text:style-name="T15">gotówką (agencja Getin Noble Bank SA</text:span><text:span text:style-name="T17">)</text:span><text:span text:style-name="T15"> w siedzibie Starostwa przy <text:line-break/>al. Wyzwolenia 24 na parterze bez prowizji) </text:span><text:span text:style-name="T17">lub</text:span><text:span text:style-name="T15"> przelewem, na konto Starostwa Powiatowego w Wałbrzychu Nr: </text:span><text:span text:style-name="T18">Getin Noble Bank SA 85 1560 0013 2242 2159 5745 0005</text:span><text:span text:style-name="T15">. <text:s/></text:span></text:p>
      <text:p text:style-name="P19"/>
      <text:p text:style-name="P33">Opłatę pobiera się przed udostępnieniem materiałów zasobu.</text:p>
      <text:p text:style-name="P12"/>
      <text:p text:style-name="P25">MIEJSCE ZŁOŻENIA <text:s/>DOKUMENTÓW</text:p>
      <text:p text:style-name="P14"/>
      <text:p text:style-name="P31">- <text:span text:style-name="T25">elektronicznie: poprzez Portal Geodety w systemie WebEWID na stronie: <text:s/></text:span><text:a xlink:type="simple" xlink:href="https://ewid.powiat.walbrzych.pl/is2/iEwid/" text:style-name="Internet_20_link" text:visited-style-name="Visited_20_Internet_20_Link"><text:span text:style-name="T25">https://ewid.powiat.walbrzych.pl</text:span></text:a></text:p>
      <text:p text:style-name="P31">- <text:span text:style-name="T25">nieelektronicznie: </text:span><text:span text:style-name="T19">Punkt Kancelaryjny</text:span><text:span text:style-name="T11">, </text:span><text:span text:style-name="T12">al. Wyzwolenia 24, </text:span><text:span text:style-name="T11">pokój </text:span><text:span text:style-name="T13">n</text:span><text:span text:style-name="T11">r </text:span><text:span text:style-name="T12">28</text:span><text:span text:style-name="T11"> na parterze, tel. 74/84-60-</text:span><text:span text:style-name="T12">606</text:span></text:p>
      <text:p text:style-name="P34"/>
      <text:p text:style-name="Text_20_body"><text:span text:style-name="T4">OSOBY DO KONTAKTU</text:span> <text:s text:c="6"/></text:p>
      <text:p text:style-name="P27"><text:span text:style-name="T25">Podi</text:span>nspektor <text:span text:style-name="T36">Jan Muszalski</text:span> , pokój nr<text:span text:style-name="T3"> </text:span><text:span text:style-name="T12">41 na parterze, przy al. Wyzwolenia 20,</text:span> tel. 74/84-60-527, <text:s/><text:line-break/><text:span text:style-name="T35">e-mail: j.muszalski@powiatwalbrzyski.pl</text:span></text:p>
      <text:p text:style-name="P28"><text:span text:style-name="T37">Inspektor</text:span> <text:span text:style-name="T37">Krystian Muszalik</text:span>, pokój nr<text:span text:style-name="T3"> </text:span><text:span text:style-name="T12">41 na parterze, przy al. Wyzwolenia 20,</text:span> tel. 74/84-60-527, <text:line-break/><text:span text:style-name="T35">e-mail: k.muszalik@powiatwalbrzyski.pl</text:span></text:p>
      <text:p text:style-name="Text_20_body"><text:s/></text:p>
      <text:p text:style-name="P25">TERMIN <text:s/>I <text:s/>SPOSÓB <text:s/>ZAŁATWIENIA </text:p>
      <text:p text:style-name="P27">Ośrodek w terminie 10 dni roboczych <text:span text:style-name="T37">przygotowuje </text:span>materiał<text:span text:style-name="T37">y</text:span> zasobu niezbędn<text:span text:style-name="T37">e</text:span> lub przydatn<text:span text:style-name="T37">e</text:span> do wykonania zgłoszonych prac i udostępnia ich kopie <text:span text:style-name="T28">po dokonaniu opłaty, która musi być udokumentowana potwierdzeniem</text:span><text:span text:style-name="T13"> </text:span><text:span text:style-name="T14">wpłaty. </text:span><text:s/></text:p>
      <text:p text:style-name="P38"><text:span text:style-name="T30"/></text:p>
      <text:p text:style-name="P38"><text:span text:style-name="T30"/></text:p>
      <text:p text:style-name="P38"><text:span text:style-name="T30"/></text:p>
      <text:p text:style-name="P25"/>
      <text:p text:style-name="P25"><text:soft-page-break/>TRYB ODWOŁAWCZY</text:p>
      <text:p text:style-name="P32">Zgodnie art. 40f ustawy z dnia 17 maja 1989 r. Prawo geodezyjne i kartograficzne (Dz. U. <text:span text:style-name="T36">z </text:span>20<text:span text:style-name="T38">20 </text:span>r. poz <text:span text:style-name="T36">2052</text:span> <text:line-break/>ze zm.) w przypadku sporu dotyczącego zakresu udostępnianych materiałów zasobu lub wysokości należnej op<text:span text:style-name="T34">ł</text:span>aty, właściwy organ Słu<text:span text:style-name="T34">ż</text:span>by Geodezyjnej i Kartograficznej wydaje decyzję administracyjną.</text:p>
      <text:p text:style-name="P17">Organem pierwszej instancji, w rozumieniu Kodeksu postępowania administracyjnego, w sprawach określonych w ustawie Prawo geodezyjne i kartograficzne <text:span text:style-name="T33">(Dz. U. z 2020r. poz 2052 ze zm.) </text:span>jest wojewódzki inspektor nadzoru geodezyjnego i kartograficznego.</text:p>
      <text:p text:style-name="P26"/>
      <text:p text:style-name="P25">PODSTAWA PRAWNA </text:p>
      <text:p text:style-name="P27">- <text:s/>art.12 ustawy z dnia 17 maja 1989 r. Prawo <text:span text:style-name="T26">g</text:span>eodezyjne i <text:span text:style-name="T26">k</text:span>artograficzne (Dz. U. <text:span text:style-name="T36">z</text:span> 20<text:span text:style-name="T38">20 </text:span>r. poz. <text:span text:style-name="T36">2052</text:span> ze zm.)</text:p>
      <text:p text:style-name="P29">- <text:span text:style-name="T26">Rozporządzenie Ministra Administracji i Cyfryzacji z dnia 5 września 2013 r. w sprawie organizacji i trybu prowadzenia państwowego zasobu geodezyjnego i kartograficznego (Dz. U. z 2013 r. poz. 1183) </text:span><text:s/></text:p>
      <text:p text:style-name="P35">- <text:span text:style-name="T26">R</text:span>ozporządzenie Ministra <text:span text:style-name="T38">Rozwoju</text:span> z dnia <text:span text:style-name="T38">27</text:span> lipca 20<text:span text:style-name="T38">20</text:span> roku w sprawie <text:span text:style-name="T38">wzorów zgłoszenia prac geodezyjnych, zawiadomienia o przekazaniu wyników zgłoszonych prac oraz protokołu weryfikacji wyników zgłoszonych prac geodezyjnych </text:span>( Dz. U. <text:span text:style-name="T36">z</text:span> 20<text:span text:style-name="T38">20</text:span> r. <text:span text:style-name="T27">p</text:span>oz. <text:span text:style-name="T38">1316</text:span>)</text:p>
      <text:p text:style-name="P41">- <text:span text:style-name="T21">Rozporządzenie Ministra </text:span><text:span text:style-name="T22">Rozwoju</text:span><text:span text:style-name="T21"> z dnia </text:span><text:span text:style-name="T22">28</text:span><text:span text:style-name="T21"> lipca 20</text:span><text:span text:style-name="T22">20</text:span><text:span text:style-name="T21"> r. </text:span><text:span text:style-name="T23">w</text:span><text:span text:style-name="T21"> sprawie </text:span><text:span text:style-name="T22">wzorów wniosków o </text:span><text:span text:style-name="T21">udostępni</text:span><text:span text:style-name="T22">e</text:span><text:span text:style-name="T21">ni</text:span><text:span text:style-name="T22">e</text:span><text:span text:style-name="T21"> materiałów państwowego zasobu geodezyjnego i kartograficznego, licencji </text:span><text:span text:style-name="T22">i</text:span><text:span text:style-name="T21"> Dokumentu Obliczenia Opłaty, <text:line-break/></text:span><text:span text:style-name="T22">a także sposobu wydawania licencji</text:span><text:span text:style-name="T21"> (Dz. U. </text:span><text:span text:style-name="T24">z</text:span><text:span text:style-name="T21"> 20</text:span><text:span text:style-name="T22">20</text:span><text:span text:style-name="T21"> r. </text:span><text:span text:style-name="T24">p</text:span><text:span text:style-name="T21">oz </text:span><text:span text:style-name="T22">1322</text:span><text:span text:style-name="T21">)</text:span>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, helvetica, sans-serif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color="#0000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8000" fo:font-size="9pt" fo:font-weight="bold" style:font-size-asian="9pt" style:font-weight-asian="bold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/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2" style:display-name=" Znak Znak2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32cm" fo:margin-left="-0.226cm" table:align="left" style:writing-mode="lr-tb"/>
    </style:style>
    <style:style style:name="Tabela2.A" style:family="table-column">
      <style:table-column-properties style:column-width="2.731cm"/>
    </style:style>
    <style:style style:name="Tabela2.B" style:family="table-column">
      <style:table-column-properties style:column-width="8.712cm"/>
    </style:style>
    <style:style style:name="Tabela2.C" style:family="table-column">
      <style:table-column-properties style:column-width="4.877cm"/>
    </style:style>
    <style:style style:name="Tabela2.1" style:family="table-row">
      <style:table-row-properties style:min-row-height="1.24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492cm" fo:keep-together="auto"/>
    </style:style>
    <style:style style:name="Tabela1" style:family="table">
      <style:table-properties style:width="16.454cm" fo:margin-left="-0.226cm" table:align="left" style:writing-mode="lr-tb"/>
    </style:style>
    <style:style style:name="Tabela1.A" style:family="table-column">
      <style:table-column-properties style:column-width="6.54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4.5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51cm"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MP3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MP4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M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7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M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M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MP1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12" style:family="paragraph" style:parent-style-name="Standard">
      <style:paragraph-properties fo:text-align="center" style:justify-single-word="false"/>
      <style:text-properties style:font-name="Arial" fo:font-size="8pt" fo:font-weight="bold" officeooo:rsid="002237f0" officeooo:paragraph-rsid="002237f0" style:font-size-asian="8pt" style:font-weight-asian="bold" style:font-name-complex="Arial"/>
    </style:style>
    <style:style style:name="MP1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MP14" style:family="paragraph" style:parent-style-name="Standard">
      <style:paragraph-properties fo:text-align="center" style:justify-single-word="false"/>
      <style:text-properties style:font-name="Arial" fo:font-size="8pt" fo:font-weight="bold" officeooo:paragraph-rsid="002bc196" style:font-size-asian="8pt" style:font-weight-asian="bold" style:font-name-complex="Arial"/>
    </style:style>
    <style:style style:name="MP15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MT1" style:family="text">
      <style:text-properties officeooo:rsid="0036c4e2"/>
    </style:style>
    <style:style style:name="MT2" style:family="text">
      <style:text-properties officeooo:rsid="003b357b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135cm" draw:visible-area-height="9.644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>
              <text:p text:style-name="MP1"><draw:frame draw:style-name="Mfr1" draw:name="Obiekt1" text:anchor-type="as-char" svg:width="1.461cm" svg:height="1.676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2"/>
              <text:p text:style-name="MP3">Starostwo Powiatowe</text:p>
              <text:p text:style-name="MP4">w Wałbrzychu</text:p>
            </table:table-cell>
            <table:table-cell table:style-name="Tabela2.A1" office:value-type="string">
              <text:p text:style-name="MP5"/>
              <text:p text:style-name="MP6">KARTA USŁUGI</text:p>
            </table:table-cell>
            <table:table-cell table:style-name="Tabela2.C1" table:number-rows-spanned="2" office:value-type="string">
              <text:p text:style-name="MP7"><text:s text:c="11"/></text:p>
            </table:table-cell>
          </table:table-row>
          <table:table-row table:style-name="Tabela2.2">
            <table:covered-table-cell/>
            <table:table-cell table:style-name="Tabela2.A1" office:value-type="string">
              <text:p text:style-name="MP8"/>
              <text:p text:style-name="MP9">Udostępnianie danych z zasobu geodezyjnego </text:p>
              <text:p text:style-name="MP9">i kartograficznego jednostkom wykonawstwa</text:p>
              <text:p text:style-name="MP9">geodezyjnego i kartograficznego</text:p>
            </table:table-cell>
            <table:covered-table-cell/>
          </table:table-row>
        </table:table>
        <text:p text:style-name="Header"/>
        <text:p text:style-name="Header"/>
      </style:header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10">Osoba odpowiedzialna za aktualizację karty:</text:p>
            </table:table-cell>
            <table:table-cell table:style-name="Tabela1.B1" office:value-type="string">
              <text:p text:style-name="MP11">IMIĘ I NAZWISKO</text:p>
            </table:table-cell>
            <table:table-cell table:style-name="Tabela1.C1" office:value-type="string">
              <text:p text:style-name="MP11">DATA AKTUALIZACJI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MP12">Monika Pakuła</text:p>
            </table:table-cell>
            <table:table-cell table:style-name="Tabela1.C1" office:value-type="string">
              <text:p text:style-name="MP13"/>
              <text:p text:style-name="MP14"><text:span text:style-name="MT1">12</text:span>.<text:span text:style-name="MT1">01</text:span>.20<text:span text:style-name="MT2">21 </text:span>r.</text:p>
            </table:table-cell>
          </table:table-row>
        </table:table>
        <text:p text:style-name="MP1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</dc:title>
    <meta:initial-creator>EKaleta</meta:initial-creator>
    <meta:creation-date>2011-01-05T12:41:00</meta:creation-date>
    <dc:date>2021-01-12T07:36:46.640000000</dc:date>
    <meta:print-date>2016-11-25T10:28:51.369000000</meta:print-date>
    <meta:editing-cycles>54</meta:editing-cycles>
    <meta:editing-duration>PT13H25M10S</meta:editing-duration>
    <meta:generator>LibreOffice/6.2.5.2$Windows_x86 LibreOffice_project/1ec314fa52f458adc18c4f025c545a4e8b22c159</meta:generator>
    <meta:document-statistic meta:table-count="2" meta:image-count="0" meta:object-count="1" meta:page-count="2" meta:paragraph-count="37" meta:word-count="476" meta:character-count="3475" meta:non-whitespace-character-count="2988"/>
  </office:meta>
</office:document-meta>
</file>