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style:font-name-complex="Arial Black"/>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 style:family="paragraph" style:parent-style-name="Standard">
      <style:text-properties style:font-name="Arial" fo:font-size="8pt" fo:font-weight="bold" style:font-size-asian="8pt" style:font-weight-asian="bold" style:font-name-complex="Arial" style:font-size-complex="8pt"/>
    </style:style>
    <style:style style:name="P7"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8" style:family="paragraph" style:parent-style-name="Standard">
      <style:text-properties style:font-name="Arial" fo:font-size="8pt" fo:font-weight="bold" style:font-name-asian="Arial" style:font-size-asian="8pt" style:font-weight-asian="bold" style:font-name-complex="Arial"/>
    </style:style>
    <style:style style:name="P9" style:family="paragraph" style:parent-style-name="Standard">
      <style:paragraph-properties fo:text-align="center" style:justify-single-word="false"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fo:color="#008000" style:font-name="Arial" fo:font-weight="bold" style:font-weight-asian="bold"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ideograph-alpha" style:punctuation-wrap="hanging" style:vertical-align="auto"/>
    </style:style>
    <style:style style:name="P13" style:family="paragraph" style:parent-style-name="Standard">
      <style:paragraph-properties fo:text-align="justify" style:justify-single-word="false"/>
      <style:text-properties style:font-name-complex="Arial"/>
    </style:style>
    <style:style style:name="P14" style:family="paragraph" style:parent-style-name="Standard">
      <style:paragraph-properties fo:margin-left="0cm" fo:margin-right="1.058cm" fo:text-align="center" style:justify-single-word="false" fo:text-indent="0cm" style:auto-text-indent="false">
        <style:tab-stops>
          <style:tab-stop style:position="1.628cm"/>
        </style:tab-stops>
      </style:paragraph-properties>
      <style:text-properties fo:font-size="2pt" style:font-size-asian="2pt"/>
    </style:style>
    <style:style style:name="P15" style:family="paragraph" style:parent-style-name="Heading">
      <style:paragraph-properties fo:margin-left="0cm" fo:margin-right="-0.123cm" fo:text-align="center" style:justify-single-word="false" fo:text-indent="0cm" style:auto-text-indent="false">
        <style:tab-stops>
          <style:tab-stop style:position="2.505cm"/>
          <style:tab-stop style:position="2.628cm"/>
          <style:tab-stop style:position="8.001cm" style:type="center"/>
          <style:tab-stop style:position="16.002cm" style:type="right"/>
        </style:tab-stops>
      </style:paragraph-properties>
      <style:text-properties style:font-name="Arial Black" style:font-name-complex="Arial Black"/>
    </style:style>
    <style:style style:name="P16" style:family="paragraph" style:parent-style-name="Heading">
      <style:paragraph-properties fo:margin-left="-1.076cm" fo:margin-right="0cm" fo:text-indent="0cm" style:auto-text-indent="false">
        <style:tab-stops>
          <style:tab-stop style:position="9.077cm" style:type="center"/>
          <style:tab-stop style:position="17.078cm" style:type="right"/>
        </style:tab-stops>
      </style:paragraph-properties>
    </style:style>
    <style:style style:name="P17" style:family="paragraph" style:parent-style-name="Footer">
      <style:paragraph-properties fo:text-align="end" style:justify-single-word="false"/>
      <style:text-properties fo:font-size="8pt" fo:font-style="italic" fo:font-weight="bold" style:font-size-asian="8pt" style:font-style-asian="italic" style:font-weight-asian="bold" style:font-size-complex="8pt"/>
    </style:style>
    <style:style style:name="P18" style:family="paragraph" style:parent-style-name="Text_20_body">
      <style:paragraph-properties fo:text-align="justify" style:justify-single-word="false"/>
      <style:text-properties fo:font-weight="bold" style:font-weight-asian="bold"/>
    </style:style>
    <style:style style:name="P19" style:family="paragraph" style:parent-style-name="Text_20_body">
      <style:paragraph-properties fo:text-align="justify" style:justify-single-word="false"/>
    </style:style>
    <style:style style:name="P20" style:family="paragraph" style:parent-style-name="Text_20_body">
      <style:text-properties fo:color="#008000" style:font-name="Arial" fo:font-weight="bold" style:font-weight-asian="bold" style:font-name-complex="Arial"/>
    </style:style>
    <style:style style:name="P21" style:family="paragraph" style:parent-style-name="Text_20_body">
      <style:paragraph-properties fo:text-align="justify" style:justify-single-word="false"/>
      <style:text-properties fo:color="#008000" style:font-name="Arial" fo:font-weight="bold" style:font-weight-asian="bold" style:font-name-complex="Arial"/>
    </style:style>
    <style:style style:name="P22" style:family="paragraph" style:parent-style-name="Text_20_body" style:list-style-name="WW8Num2">
      <style:paragraph-properties fo:text-align="justify" style:justify-single-word="false"/>
    </style:style>
    <style:style style:name="P23" style:family="paragraph" style:parent-style-name="Standard" style:master-page-name="MP0">
      <style:paragraph-properties style:page-number="auto" fo:break-before="page"/>
    </style:style>
    <style:style style:name="T1" style:family="text">
      <style:text-properties style:font-name="Arial" style:font-name-asian="Arial" style:font-name-complex="Arial"/>
    </style:style>
    <style:style style:name="T2" style:family="text">
      <style:text-properties style:font-name="Arial" fo:font-size="8pt" fo:font-weight="bold" style:font-name-asian="Arial" style:font-size-asian="8pt" style:font-weight-asian="bold" style:font-name-complex="Arial"/>
    </style:style>
    <style:style style:name="T3" style:family="text">
      <style:text-properties style:font-name="Arial" fo:font-size="8pt" fo:font-weight="bold" style:font-size-asian="8pt" style:font-weight-asian="bold" style:font-name-complex="Arial"/>
    </style:style>
    <style:style style:name="T4" style:family="text">
      <style:text-properties fo:color="#008000" style:font-name="Arial" fo:font-weight="bold" style:font-weight-asian="bold" style:font-name-complex="Arial"/>
    </style:style>
    <style:style style:name="T5" style:family="text">
      <style:text-properties fo:font-weight="bold" style:font-weight-asian="bold"/>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0">WYMAGANE DOKUMENTY DO ZAŁATWIENIA SPRAWY</text:p>
      <text:p text:style-name="Text_20_body"/>
      <text:p text:style-name="P18">1. Wniosek zawierający następujące dane:</text:p>
      <text:p text:style-name="P19"/>
      <text:list xml:id="list1438416227" text:style-name="WW8Num2">
        <text:list-item>
          <text:p text:style-name="P22"><text:s/>Imię i nazwisko oraz adres inwestora lub nazwę i siedzibę firmy</text:p>
        </text:list-item>
        <text:list-item>
          <text:p text:style-name="P22"><text:s/>Upoważnienie inwestora, w przypadku gdy w jego imieniu występuje przedstawiciel</text:p>
        </text:list-item>
        <text:list-item>
          <text:p text:style-name="P22"><text:s/>Własnoręczny podpis oraz datę i miejsce przygotowania wniosku</text:p>
        </text:list-item>
        <text:list-item>
          <text:p text:style-name="P22"><text:s/>Określenie przedmiotu opinii ( opis tematyczny)</text:p>
        </text:list-item>
      </text:list>
      <text:p text:style-name="P19"/>
      <text:p text:style-name="P18">2. Załączniki:</text:p>
      <text:p text:style-name="P19">- propozycja usytuowania projektowanej sieci uzbrojenia ternu przedstawiona na planie sytuacyjnym <text:s/>sporządzonym na kopii aktualnej mapy zasadniczej lub kopii aktualnej mapy do celów projektowych poświadczonej za zgodność z oryginałem przez projektanta. W przypadku, gdy plan sytuacyjny ma postać nieelektroniczną, doręcza się go staroście w co najmniej dwóch egzemplarzach.</text:p>
      <text:p text:style-name="P19">- projekt w wersji elektronicznej (w formacie uzgodnionym z przewodniczącym narady koordynacyjnej).</text:p>
      <text:p text:style-name="P19">Mapa i projekt, o których wyżej mowa powinny być sporządzone także na komputerowych nośnikach informacji. W przypadku sporządzenia projektu na komputerowym nośniku informacji do wniosku dołącza się wydruk projektu i mapy.</text:p>
      <text:p text:style-name="P19">Przedłożony do uzgodnienia projekt podlega ocenie w zakresie:</text:p>
      <text:p text:style-name="P19">- zgodności z wnioskiem o uzgodnienie,</text:p>
      <text:p text:style-name="P19">- prawidłowości mapy wykorzystanej do projektowania w zakresie: obszaru, skali, treści, aktualności <text:line-break/> <text:s text:c="2"/>i czytelności oraz klauzul przyjęcia do państwowego zasobu geodezyjnego i kartograficznego,</text:p>
      <text:p text:style-name="P19">- czytelności graficznej projektowanych elementów</text:p>
      <text:p text:style-name="P19">w przypadku stwierdzenia nieprawidłowości w sporządzeniu mapy lub projektu, niekompletności przedkładanych dokumentów albo konieczności dodatkowych wyjaśnień i uzupełnień, wniosek zwraca się inwestorowi z zachowaniem formy pisemnej w trybie określonym w art. 64 Kodeksu postępowania administracyjnego</text:p>
      <text:p text:style-name="P21"/>
      <text:p text:style-name="P21">MIEJSCE ZŁOŻENIA <text:s/>DOKUMENTÓW</text:p>
      <text:p text:style-name="P21"/>
      <text:p text:style-name="P19">Wydział Geodezji i Kartografii - Wałbrzych al. Wyzwolenia 20 – parter pokój nr 65</text:p>
      <text:p text:style-name="P21"/>
      <text:p text:style-name="P19"><text:span text:style-name="Domyślna_20_czcionka_20_akapitu"><text:span text:style-name="T4">OSOBY DO KONTAKTU</text:span></text:span></text:p>
      <text:p text:style-name="P19">Inspektor Małgorzata Juchniewicz - pokój nr 65 na parterze w bramie nr 20 przy alei Wyzwolenia, <text:line-break/>tel. 74-84-60-525, email: zudp@powiatwalbrzyski.pl <text:s/></text:p>
      <text:p text:style-name="P21"/>
      <text:p text:style-name="P21"><text:soft-page-break/>TERMIN <text:s/>I <text:s/>SPOSÓB <text:s/>ZAŁATWIENIA</text:p>
      <text:p text:style-name="P21"/>
      <text:p text:style-name="P19">- Sytuowanie projektowanych sieci uzbrojenia terenu na obszarach miast oraz w pasach drogowych na terenie istniejącej lub projektowanej zwartej zabudowy obszarów wiejskich , uzgadnia się na naradach koordynacyjnych organizowanych przez starostę.</text:p>
      <text:p text:style-name="P19">- Narada koordynacyjna może być przeprowadzona za pomocą środków komunikacji elektronicznej po uprzednim doręczeniu uczestnikom <text:s/>narady kopii dokumentów, będących przedmiotem uzgadniania.</text:p>
      <text:p text:style-name="P19">- Termin narady koordynacyjnej starosta wyznacza na dzień przypadający nie później niż po upływie <text:span text:style-name="Domyślna_20_czcionka_20_akapitu"><text:span text:style-name="T5">14 dni</text:span></text:span> od dnia otrzymania od inwestora lub projektanta planu sytuacyjnego z projektem.</text:p>
      <text:p text:style-name="P19">W przypadku gdy narada koordynacyjna ma zostać przeprowadzona za pomocą środków komunikacji elektro-nicznej zamiast terminu narady, o którym mowa wyżej, starosta wyznacza termin jej zakończenia, który nie może być krótszy niż 5 dni roboczych i dłuższy niż 10 dni roboczych od dnia dokonania zawiadomienia podmiotów <text:s/>zainteresowanych rezultatami <text:s/>narady koordynacyjnej.</text:p>
      <text:p text:style-name="P19">- O terminie narady powinni zostać zawiadomieni wszyscy dysponenci sieci uzbrojenia terenu. <text:s text:c="22"/>Wraz z zawiadomieniem starosta prześle kopię planu sytuacyjnego lub informacje gdzie można się zapoznać <text:s text:c="5"/>z planem.</text:p>
      <text:p text:style-name="P19">- Rezultaty narady koordynacyjnej utrwala się w protokole zawierającym elementy wymienione w art. 28b <text:s text:c="5"/>ust. 9, <text:s/>ustawy Prawo geodezyjne i kartograficzne ( Dz. U. z 2020 <text:s/>poz. 2052 ze zm.).</text:p>
      <text:p text:style-name="P19">- W przypadku, gdy narada koordynacyjna została przeprowadzona za pomocą środków komunikacji elektronicznej, protokół tej narady zawiera zamiast podpisów wszystkich uczestników tej narady, podpisy jej przewodniczącego oraz innych osób, które osobiście stawiły się na naradzie, a także adnotację o uzgodnieniu treści protokołu z osobami, które uczestniczyły w naradzie wyłącznie za pomocą środków komunikacji elektronicznej.</text:p>
      <text:p text:style-name="P19">- Odpisy protokołu narady koordynacyjnej wydaje się na żądanie zainteresowanego uczestnika.</text:p>
      <text:p text:style-name="P19">- Na dokumentacji projektowej będącej przedmiotem narady koordynacyjnej zamieszcza się adnotację zawierającą informację, iż dokumentacja była przedmiotem narady koordynacyjnej oraz dane ,o których mowa w art. 28b ust. 9 pkt 1. w/w ustawy. <text:s/></text:p>
      <text:p text:style-name="P19">- Adnotację sporządza przewodniczący narady, potwierdzając ją swoim podpisem.</text:p>
      <text:p text:style-name="P19">- Adnotację sporządza się w dniu zakończenia narady.</text:p>
      <text:p text:style-name="P19">- Przepisów dotyczących przeprowadzania narady koordynacyjnej w starostwie nie stosuje się do projektowanych sieci uzbrojenia terenu sytuowanych w całości lub przeważającej części w granicach terenu zamkniętego.</text:p>
      <text:p text:style-name="P19">Odbiór opinii następuje po uprzednim telefonicznym bądź pisemnym powiadomieniu inwestora lub jego przedstawiciela, <text:s/>w pokoju nr 65 <text:s/>mieszczącym się na parterze budynku nr 20 przy al. Wyzwolenia.</text:p>
      <text:p text:style-name="P11"/>
      <text:p text:style-name="P21">OPŁATA</text:p>
      <text:p text:style-name="P11"/>
      <text:p text:style-name="P13">Opłatę za uzgodnienie wnosi się przed zwołaniem narady koordynacyjnej według cennika stanowiącego załącznik nr 1 do ustawy z dnia 17 maja 1989 r. Prawo geodezyjne i kartograficzne (Dz. U. z 2020 r. <text:s/>poz 2052 ze zm.)</text:p>
      <text:p text:style-name="P12"/>
      <text:p text:style-name="P12"><text:soft-page-break/>Opłaty można dokonywać na miejscu gotówką (agencja Getin Noble Bank SA) w siedzibie Starostwa <text:s text:c="12"/>przy al. Wyzwolenia 24 na parterze bez prowizji) lub przelewem, na konto Starostwa Powiatowego <text:s text:c="19"/>w Wałbrzychu <text:s/>Nr: <text:span text:style-name="Domyślna_20_czcionka_20_akapitu"><text:span text:style-name="T5">Getin Noble Bank SA 85 1560 0013 2242 2159 5745 0005</text:span></text:span>. <text:s/></text:p>
      <text:p text:style-name="P20"/>
      <text:p text:style-name="P20">TRYB ODWOŁAWCZY</text:p>
      <text:p text:style-name="P20"/>
      <text:p text:style-name="Text_20_body">Brak</text:p>
      <text:p text:style-name="P20"/>
      <text:p text:style-name="P20"/>
      <text:p text:style-name="P20">PODSTAWA PRAWNA</text:p>
      <text:p text:style-name="P19"/>
      <text:p text:style-name="P19">- <text:s text:c="2"/>Art. 7d pkt 2 oraz art. 28b, 28ba, 28bb, 28c, 28d, 28e ustawy z dnia 17 maja 1989 r. <text:s/>Prawo geodezyjne </text:p>
      <text:p text:style-name="P19"><text:s text:c="4"/>i kartograficzne (Dz. U. z 2020 r. poz. 2052 ze zm.)</text:p>
      <text:p text:style-name="P19">- <text:s text:c="2"/>Rozporządzenie Ministra Administracji i Cyfryzacji z dnia 21 października 2015 roku w sprawie powiatowej </text:p>
      <text:p text:style-name="P19"><text:s text:c="4"/>bazy GESUT i krajowej bazy GESUT (Dz. U. z 2015 r. poz. 1938)</text:p>
      <text:p text:style-name="P21"/>
      <text:p text:style-name="P20"/>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autospace="ideograph-alpha" style:punctuation-wrap="hanging" style:vertical-align="auto"/>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autospace="ideograph-alpha" style:punctuation-wrap="hanging" style:vertical-align="auto"/>
      <style:text-properties fo:color="#0000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color="#008000" fo:font-size="9pt" fo:font-weight="bold" style:font-size-asian="9pt"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nak_20_Znak1" style:display-name="Znak Znak1" style:family="text" style:parent-style-name="Domyślna_20_czcionka_20_akapitu"/>
    <style:style style:name="Znak_20_Znak" style:display-name="Znak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nak_20_Znak2" style:display-name="Znak Znak2" style:family="text" style:parent-style-name="Domyślna_20_czcionka_20_akapitu"/>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Znak_20_Znak21" style:display-name="Znak Znak21" style:family="text" style:parent-style-name="Domyślna_20_czcionka_20_akapitu"/>
    <style:style style:name="Znak_20_Znak3" style:display-name="Znak Znak3"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nak_20_Znak11" style:display-name="Znak Znak11" style:family="text" style:parent-style-name="Domyślna_20_czcionka_20_akapitu"/>
    <style:style style:name="WW8Num5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284cm" fo:margin-left="-0.208cm" table:align="left"/>
    </style:style>
    <style:style style:name="Tabela1.A" style:family="table-column">
      <style:table-column-properties style:column-width="2.731cm"/>
    </style:style>
    <style:style style:name="Tabela1.B" style:family="table-column">
      <style:table-column-properties style:column-width="8.712cm"/>
    </style:style>
    <style:style style:name="Tabela1.C" style:family="table-column">
      <style:table-column-properties style:column-width="4.842cm"/>
    </style:style>
    <style:style style:name="Tabela1.1" style:family="table-row">
      <style:table-row-properties style:min-row-height="2.032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C1" style:family="table-cell">
      <style:table-cell-properties style:vertical-align="middle" fo:padding-left="0.191cm" fo:padding-right="0.191cm" fo:padding-top="0cm" fo:padding-bottom="0cm" fo:border="0.5pt solid #000000"/>
    </style:style>
    <style:style style:name="Tabela1.2" style:family="table-row">
      <style:table-row-properties style:min-row-height="1.526cm" style:use-optimal-row-height="false"/>
    </style:style>
    <style:style style:name="Tabela2" style:family="table">
      <style:table-properties style:width="16.418cm" fo:margin-left="-0.208cm" table:align="left"/>
    </style:style>
    <style:style style:name="Tabela2.A" style:family="table-column">
      <style:table-column-properties style:column-width="6.541cm"/>
    </style:style>
    <style:style style:name="Tabela2.B" style:family="table-column">
      <style:table-column-properties style:column-width="5.398cm"/>
    </style:style>
    <style:style style:name="Tabela2.C" style:family="table-column">
      <style:table-column-properties style:column-width="4.48cm"/>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B1" style:family="table-cell">
      <style:table-cell-properties fo:padding-left="0.191cm" fo:padding-right="0.191cm" fo:padding-top="0cm" fo:padding-bottom="0cm" fo:border-left="0.5pt solid #000000" fo:border-right="none" fo:border-top="0.5pt solid #000000" fo:border-bottom="0.5pt solid #000000"/>
    </style:style>
    <style:style style:name="Tabela2.C1" style:family="table-cell">
      <style:table-cell-properties fo:padding-left="0.191cm" fo:padding-right="0.191cm" fo:padding-top="0cm" fo:padding-bottom="0cm" fo:border="0.5pt solid #000000"/>
    </style:style>
    <style:style style:name="Tabela2.2" style:family="table-row">
      <style:table-row-properties style:min-row-height="0.651cm" style:use-optimal-row-height="false"/>
    </style:style>
    <style:style style:name="Tabela2.C2" style:family="table-cell">
      <style:table-cell-properties fo:padding-left="0.191cm" fo:padding-right="0.191cm" fo:padding-top="0cm" fo:padding-bottom="0cm" fo:border="0.5pt solid #000000"/>
    </style:style>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1.058cm" fo:text-align="center" style:justify-single-word="false" fo:text-indent="0cm" style:auto-text-indent="false">
        <style:tab-stops>
          <style:tab-stop style:position="1.628cm"/>
        </style:tab-stops>
      </style:paragraph-properties>
      <style:text-properties fo:font-size="2pt" style:font-size-asian="2pt"/>
    </style:style>
    <style:style style:name="MP3" style:family="paragraph" style:parent-style-name="Heading">
      <style:paragraph-properties fo:margin-left="0cm" fo:margin-right="-0.123cm" fo:text-align="center" style:justify-single-word="false" fo:text-indent="0cm" style:auto-text-indent="false">
        <style:tab-stops>
          <style:tab-stop style:position="2.505cm"/>
          <style:tab-stop style:position="2.628cm"/>
          <style:tab-stop style:position="8.001cm" style:type="center"/>
          <style:tab-stop style:position="16.002cm" style:type="right"/>
        </style:tab-stops>
      </style:paragraph-properties>
      <style:text-properties style:font-name="Arial Black" style:font-name-complex="Arial Black"/>
    </style:style>
    <style:style style:name="MP4" style:family="paragraph" style:parent-style-name="Standard">
      <style:paragraph-properties fo:text-align="center" style:justify-single-word="false"/>
      <style:text-properties style:font-name="Arial Black" style:font-name-complex="Arial Black"/>
    </style:style>
    <style:style style:name="MP5" style:family="paragraph" style:parent-style-name="Standard">
      <style:paragraph-properties style:snap-to-layout-grid="false"/>
    </style:style>
    <style:style style:name="MP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MP7" style:family="paragraph" style:parent-style-name="Heading">
      <style:paragraph-properties fo:margin-left="-1.076cm" fo:margin-right="0cm" fo:text-indent="0cm" style:auto-text-indent="false">
        <style:tab-stops>
          <style:tab-stop style:position="9.077cm" style:type="center"/>
          <style:tab-stop style:position="17.078cm" style:type="right"/>
        </style:tab-stops>
      </style:paragraph-properties>
    </style:style>
    <style:style style:name="MP8" style:family="paragraph" style:parent-style-name="Standard">
      <style:paragraph-properties fo:text-align="center" style:justify-single-word="false" style:snap-to-layout-grid="false"/>
      <style:text-properties fo:font-size="11pt" style:font-size-asian="11pt" style:font-size-complex="11pt"/>
    </style:style>
    <style:style style:name="M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MP10" style:family="paragraph" style:parent-style-name="Standard">
      <style:text-properties style:font-name="Arial" fo:font-size="8pt" fo:font-weight="bold" style:font-size-asian="8pt" style:font-weight-asian="bold" style:font-name-complex="Arial" style:font-size-complex="8pt"/>
    </style:style>
    <style:style style:name="MP11"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MP12" style:family="paragraph" style:parent-style-name="Standard">
      <style:text-properties style:font-name="Arial" fo:font-size="8pt" fo:font-weight="bold" style:font-name-asian="Arial" style:font-size-asian="8pt" style:font-weight-asian="bold" style:font-name-complex="Arial"/>
    </style:style>
    <style:style style:name="MP13" style:family="paragraph" style:parent-style-name="Footer">
      <style:paragraph-properties fo:text-align="end" style:justify-single-word="false"/>
      <style:text-properties fo:font-size="8pt" fo:font-style="italic" fo:font-weight="bold" style:font-size-asian="8pt" style:font-style-asian="italic" style:font-weight-asian="bold" style:font-size-complex="8pt"/>
    </style:style>
    <style:style style:name="MT1" style:family="text">
      <style:text-properties style:font-name="Arial" style:font-name-asian="Arial" style:font-name-complex="Arial"/>
    </style:style>
    <style:style style:name="MT2" style:family="text">
      <style:text-properties style:font-name="Arial" fo:font-size="8pt" fo:font-weight="bold" style:font-name-asian="Arial" style:font-size-asian="8pt" style:font-weight-asian="bold" style:font-name-complex="Arial"/>
    </style:style>
    <style:style style:name="MT3" style:family="text">
      <style:text-properties style:font-name="Arial" fo:font-size="8pt" fo:font-weight="bold" style:font-size-asian="8pt" style:font-weight-asian="bold" style:font-name-complex="Arial"/>
    </style:style>
    <style:style style:name="Mfr1" style:family="graphic" style:parent-style-name="OLE">
      <style:graphic-properties style:vertical-pos="top" style:vertical-rel="baseline"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MP1"><draw:frame draw:style-name="Mfr1" draw:name="Obiekt1" text:anchor-type="as-char" svg:width="1.455cm" style:rel-width="scale" svg:height="1.667cm" style:rel-height="scale" draw:z-index="2"><draw:object-ole xlink:href="./Object 1" xlink:type="simple" xlink:show="embed" xlink:actuate="onLoad"/><draw:image xlink:href="./ObjectReplacements/Object 1" xlink:type="simple" xlink:show="embed" xlink:actuate="onLoad"/></draw:frame></text:p>
              <text:p text:style-name="MP2"/>
              <text:p text:style-name="MP3">Starostwo Powiatowe</text:p>
              <text:p text:style-name="MP4">w Wałbrzychu</text:p>
            </table:table-cell>
            <table:table-cell table:style-name="Tabela1.A1" office:value-type="string">
              <text:p text:style-name="MP5"/>
              <text:p text:style-name="Standard"/>
              <text:p text:style-name="MP6">KARTA USŁUGI</text:p>
            </table:table-cell>
            <table:table-cell table:style-name="Tabela1.C1" table:number-rows-spanned="2" office:value-type="string">
              <text:p text:style-name="MP7"><text:span text:style-name="Domyślna_20_czcionka_20_akapitu"><text:span text:style-name="MT1"><text:s text:c="10"/></text:span></text:span></text:p>
            </table:table-cell>
          </table:table-row>
          <table:table-row table:style-name="Tabela1.2">
            <table:covered-table-cell/>
            <table:table-cell table:style-name="Tabela1.A1" office:value-type="string">
              <text:p text:style-name="MP8"/>
              <text:p text:style-name="MP9">Koordynacja projektowanych sieci uzbrojenia terenu</text:p>
            </table:table-cell>
            <table:covered-table-cell/>
          </table:table-row>
        </table:table>
        <text:p text:style-name="Heading"/>
        <text:p text:style-name="Heading"/>
      </style:header>
      <style:footer>
        <table:table table:name="Tabela2" table:style-name="Tabela2">
          <table:table-column table:style-name="Tabela2.A"/>
          <table:table-column table:style-name="Tabela2.B"/>
          <table:table-column table:style-name="Tabela2.C"/>
          <table:table-row>
            <table:table-cell table:style-name="Tabela2.A1" table:number-rows-spanned="2" office:value-type="string">
              <text:p text:style-name="MP10">Osoba odpowiedzialna za aktualizację karty:</text:p>
            </table:table-cell>
            <table:table-cell table:style-name="Tabela2.B1" office:value-type="string">
              <text:p text:style-name="MP11">IMIĘ I NAZWISKO</text:p>
            </table:table-cell>
            <table:table-cell table:style-name="Tabela2.C1" office:value-type="string">
              <text:p text:style-name="MP11">DATA AKTUALIZACJI</text:p>
            </table:table-cell>
          </table:table-row>
          <table:table-row table:style-name="Tabela2.2">
            <table:covered-table-cell/>
            <table:table-cell table:style-name="Tabela2.A1" office:value-type="string">
              <text:p text:style-name="MP11">Monika Pakuła</text:p>
            </table:table-cell>
            <table:table-cell table:style-name="Tabela2.C2" office:value-type="string">
              <text:p text:style-name="MP12"><text:s text:c="16"/></text:p>
              <text:p text:style-name="Standard"><text:span text:style-name="Domyślna_20_czcionka_20_akapitu"><text:span text:style-name="MT2"><text:s text:c="15"/>12</text:span></text:span><text:span text:style-name="Domyślna_20_czcionka_20_akapitu"><text:span text:style-name="MT3">.01.2021 r.</text:span></text:span></text:p>
            </table:table-cell>
          </table:table-row>
        </table:table>
        <text:p text:style-name="MP1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dc:title>IG</dc:title>
    <meta:initial-creator>EKaleta</meta:initial-creator>
    <dc:creator>Małgorzata Juchniewicz</dc:creator>
    <meta:creation-date>2011-01-05T12:39:00Z</meta:creation-date>
    <dc:date>2021-01-12T10:49:00Z</dc:date>
    <meta:print-date>2011-03-14T10:04:00Z</meta:print-date>
    <meta:editing-cycles>2</meta:editing-cycles>
    <meta:editing-duration>PT14520S</meta:editing-duration>
    <meta:document-statistic meta:table-count="2" meta:image-count="0" meta:object-count="1" meta:page-count="3" meta:paragraph-count="55" meta:word-count="786" meta:character-count="5809" meta:non-whitespace-character-count="4930"/>
    <meta:template xlink:type="simple" xlink:actuate="onRequest" xlink:title="" xlink:href="../../../../../../../AppData/Local/Microsoft/Windows/INetCache/Content.Outlook/J2MO57T9/sgn%206630.odt/Normal"/>
  </office:meta>
</office:document-meta>
</file>