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fo:color="#000000" fo:language="pl" fo:country="PL"/>
    </style:style>
    <style:style style:name="T8" style:parent-style-name="Domyślnaczcionkaakapitu" style:family="text">
      <style:text-properties style:font-name="Arial" fo:language="pl" fo:country="PL"/>
    </style:style>
    <style:style style:name="P9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fo:color="#000000" style:text-position="sub 65%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end"/>
      <style:text-properties style:font-name="Arial" fo:color="#000000" fo:language="pl" fo:country="PL"/>
    </style:style>
    <style:style style:name="T13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Arial" fo:font-weight="bold" style:font-weight-asian="bold" fo:color="#000000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Arial" fo:font-weight="bold" style:font-weight-asian="bold" fo:color="#000000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P28" style:parent-style-name="Standard" style:family="paragraph">
      <style:paragraph-properties fo:margin-left="3.4319in" fo:text-indent="0.4902in">
        <style:tab-stops/>
      </style:paragraph-properties>
    </style:style>
    <style:style style:name="T29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4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5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6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P37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P38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P39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P40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P41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43" style:parent-style-name="Standard" style:family="paragraph">
      <style:text-properties style:font-name="Arial" fo:font-weight="bold" style:font-weight-asian="bold" style:font-weight-complex="bold" fo:color="#000000" fo:language="pl" fo:country="PL"/>
    </style:style>
    <style:style style:name="P44" style:parent-style-name="Standard" style:family="paragraph">
      <style:text-properties style:font-name="Arial" fo:font-weight="bold" style:font-weight-asian="bold" style:font-weight-complex="bold" fo:color="#000000" fo:language="pl" fo:country="PL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fo:font-weight="bold" style:font-weight-asian="bold" style:font-weight-complex="bold" fo:color="#000000" fo:language="pl" fo:country="PL"/>
    </style:style>
    <style:style style:name="T47" style:parent-style-name="Domyślnaczcionkaakapitu" style:family="text">
      <style:text-properties style:font-name="Arial" style:font-weight-complex="bold" fo:color="#000000" fo:language="pl" fo:country="PL"/>
    </style:style>
    <style:style style:name="T48" style:parent-style-name="Domyślnaczcionkaakapitu" style:family="text">
      <style:text-properties style:font-name="Arial" style:font-name-asian="Arial" style:font-name-complex="Arial" style:font-weight-complex="bold" fo:color="#000000" fo:language="pl" fo:country="PL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color="#000000" fo:language="pl" fo:country="PL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color="#000000" fo:language="pl" fo:country="PL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Arial" style:font-name-asian="Arial" style:font-name-complex="Arial" style:font-weight-complex="bold" fo:color="#000000" fo:language="pl" fo:country="PL" style:language-asian="zh" style:country-asian="CN" style:language-complex="hi" style:country-complex="IN"/>
    </style:style>
    <style:style style:name="T52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 fo:language="pl" fo:country="PL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Arial" style:font-name-complex="Arial" style:font-weight-complex="bold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Arial" style:font-weight-complex="bold" fo:language="pl" fo:country="PL"/>
    </style:style>
    <style:style style:name="T57" style:parent-style-name="Domyślnaczcionkaakapitu" style:family="text">
      <style:text-properties style:font-name="Arial" style:font-weight-complex="bold" fo:language="pl" fo:country="PL"/>
    </style:style>
    <style:style style:name="T58" style:parent-style-name="Domyślnaczcionkaakapitu" style:family="text">
      <style:text-properties style:font-name="Arial" fo:language="pl" fo:country="PL"/>
    </style:style>
    <style:style style:name="T59" style:parent-style-name="Domyślnaczcionkaakapitu" style:family="text">
      <style:text-properties style:font-name="Arial" style:font-name-complex="Arial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language="pl" fo:country="PL"/>
    </style:style>
    <style:style style:name="T61" style:parent-style-name="Domyślnaczcionkaakapitu" style:family="text">
      <style:text-properties style:font-name="Arial" style:font-name-complex="Arial" fo:language="pl" fo:country="PL"/>
    </style:style>
    <style:style style:name="T62" style:parent-style-name="Domyślnaczcionkaakapitu" style:family="text">
      <style:text-properties style:font-name="Arial" style:font-name-asian="Arial" style:font-name-complex="Arial" fo:language="pl" fo:country="PL"/>
    </style:style>
    <style:style style:name="T63" style:parent-style-name="Domyślnaczcionkaakapitu" style:family="text">
      <style:text-properties style:font-name="Arial" style:font-name-complex="Arial" fo:color="#000000" fo:language="pl" fo:country="PL"/>
    </style:style>
    <style:style style:name="T6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5" style:parent-style-name="Domyślnaczcionkaakapitu" style:family="text">
      <style:text-properties style:font-name="Arial" style:font-name-complex="Arial" fo:color="#000000" fo:language="pl" fo:country="PL"/>
    </style:style>
    <style:style style:name="T6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color="#000000" fo:language="pl" fo:country="PL"/>
    </style:style>
    <style:style style:name="T6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Arial" style:font-name-complex="Arial" fo:color="#000000" fo:language="pl" fo:country="PL"/>
    </style:style>
    <style:style style:name="P85" style:parent-style-name="Standard" style:family="paragraph">
      <style:text-properties style:font-name="Arial" fo:font-weight="bold" style:font-weight-asian="bold" style:font-weight-complex="bold" fo:color="#000000" fo:language="pl" fo:country="PL"/>
    </style:style>
    <style:style style:name="P86" style:parent-style-name="Normalny" style:family="paragraph">
      <style:text-properties fo:color="#000000" fo:language="pl" fo:country="PL"/>
    </style:style>
    <style:style style:name="P87" style:parent-style-name="Normalny" style:family="paragraph">
      <style:text-properties fo:color="#000000" fo:language="pl" fo:country="PL"/>
    </style:style>
    <style:style style:name="T88" style:parent-style-name="Domyślnaczcionkaakapitu" style:family="text">
      <style:text-properties fo:color="#000000" fo:language="pl" fo:country="PL"/>
    </style:style>
    <style:style style:name="T89" style:parent-style-name="Domyślnaczcionkaakapitu" style:family="text">
      <style:text-properties fo:color="#000000" fo:language="pl" fo:country="PL"/>
    </style:style>
    <style:style style:name="T90" style:parent-style-name="Domyślnaczcionkaakapitu" style:family="text">
      <style:text-properties fo:color="#000000" fo:language="pl" fo:country="PL"/>
    </style:style>
    <style:style style:name="T91" style:parent-style-name="Domyślnaczcionkaakapitu" style:family="text">
      <style:text-properties fo:color="#000000" fo:language="pl" fo:country="PL"/>
    </style:style>
    <style:style style:name="T92" style:parent-style-name="Domyślnaczcionkaakapitu" style:family="text">
      <style:text-properties fo:color="#000000" fo:language="pl" fo:country="PL"/>
    </style:style>
    <style:style style:name="T93" style:parent-style-name="Domyślnaczcionkaakapitu" style:family="text">
      <style:text-properties fo:color="#000000" fo:language="pl" fo:country="PL"/>
    </style:style>
    <style:style style:name="T94" style:parent-style-name="Domyślnaczcionkaakapitu" style:family="text">
      <style:text-properties fo:color="#000000" fo:language="pl" fo:country="PL"/>
    </style:style>
    <style:style style:name="T95" style:parent-style-name="Domyślnaczcionkaakapitu" style:family="text">
      <style:text-properties fo:color="#000000" fo:language="pl" fo:country="PL"/>
    </style:style>
    <style:style style:name="T96" style:parent-style-name="Domyślnaczcionkaakapitu" style:family="text">
      <style:text-properties fo:color="#000000" fo:language="pl" fo:country="PL"/>
    </style:style>
    <style:style style:name="T97" style:parent-style-name="Domyślnaczcionkaakapitu" style:family="text">
      <style:text-properties fo:color="#000000" fo:language="pl" fo:country="PL"/>
    </style:style>
    <style:style style:name="T98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P99" style:parent-style-name="Normalny" style:family="paragraph">
      <style:text-properties fo:color="#000000" fo:language="pl" fo:country="PL"/>
    </style:style>
    <style:style style:name="P100" style:parent-style-name="Standard" style:family="paragraph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01" style:parent-style-name="Standard" style:family="paragraph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P102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asian="Arial" style:font-name-complex="Arial" fo:color="#000000" fo:font-size="9pt" style:font-size-asian="9pt" style:font-size-complex="9pt" fo:language="pl" fo:country="PL"/>
    </style:style>
    <style:style style:name="P103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4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fo:language="pl" fo:country="PL"/>
    </style:style>
    <style:style style:name="T10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P106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P108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P109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P110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1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P112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13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14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15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16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19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20" style:parent-style-name="Domyślnaczcionkaakapitu" style:family="text">
      <style:text-properties style:font-name="Calibri" style:font-name-asian="Arial Unicode MS" style:font-name-complex="Arial" fo:font-size="8pt" style:font-size-asian="8pt" style:font-size-complex="8pt" fo:language="pl" fo:country="PL" style:language-asian="zh" style:country-asian="CN" style:language-complex="hi" style:country-complex="IN"/>
    </style:style>
    <style:style style:name="P121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22" style:parent-style-name="Textbody" style:family="paragraph">
      <style:paragraph-properties fo:text-align="justify" fo:margin-bottom="0in"/>
    </style:style>
    <style:style style:name="T123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24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27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128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P129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30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31" style:parent-style-name="Textbody" style:family="paragraph">
      <style:paragraph-properties fo:text-align="justify" fo:margin-bottom="0in"/>
    </style:style>
    <style:style style:name="T132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33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34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2">…..................................................</text:span><text:span text:style-name="T3"><text:tab/></text:span><text:span text:style-name="T4"><text:tab/></text:span><text:span text:style-name="T5"><text:tab/></text:span><text:span text:style-name="T6"><text:tab/></text:span><text:span text:style-name="T7"><text:s/>Wałbrzych, dnia<text:s/></text:span><text:span text:style-name="T8">….........2021r.</text:span></text:p>
      <text:p text:style-name="P9"/>
      <text:p text:style-name="Standard"><text:span text:style-name="T10"><text:tab/><text:s text:c="9"/></text:span><text:span text:style-name="T11">Imię i Nazwisko</text:span></text:p>
      <text:p text:style-name="P12"/>
      <text:p text:style-name="Standard"><text:span text:style-name="T13">…..................................................</text:span><text:span text:style-name="T14"><text:tab/></text:span><text:span text:style-name="T15"><text:tab/></text:span><text:span text:style-name="T16"><text:tab/></text:span><text:span text:style-name="T17"><text:tab/></text:span><text:span text:style-name="T18">Starosta<text:s/></text:span><text:span text:style-name="T19">Wałbrzyski</text:span></text:p>
      <text:p text:style-name="Standard"><text:span text:style-name="T20"><text:s text:c="33"/>Adre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Al. Wyzwolenia 20-24</text:span></text:p>
      <text:p text:style-name="P28"><text:span text:style-name="T29"><text:tab/></text:span><text:span text:style-name="T30">58-300 Wałbrzych</text:span></text:p>
      <text:p text:style-name="Standard"><text:span text:style-name="T31">…..................................................</text:span><text:span text:style-name="T32"><text:s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P39"/>
      <text:p text:style-name="P40"/>
      <text:p text:style-name="P41"/>
      <text:p text:style-name="P42">WNIOSEK O WYDANIE ZAŚWIADCZENIA</text:p>
      <text:p text:style-name="P43"/>
      <text:p text:style-name="P44"/>
      <text:p text:style-name="P45"><text:span text:style-name="T46"><text:tab/></text:span><text:span text:style-name="T47">Na podstawie art. 217<text:s/></text:span><text:span text:style-name="T48">ustawy z dnia 14.06.1960r. –<text:s/></text:span><text:span text:style-name="T49">Kodeks<text:s/></text:span><text:span text:style-name="T50">Postępowania Administracyjnego</text:span><text:span text:style-name="T51"><text:s/></text:span><text:span text:style-name="T52">/tekst jednolity w<text:s/></text:span><text:span text:style-name="T53">Dz. U. z 2021r., poz. 735</text:span><text:span text:style-name="T54">/</text:span><text:span text:style-name="T55">,</text:span><text:span text:style-name="T56"><text:s/>proszę o wydanie <text:s/>zaświadczenia, czy działka nr ....................................................., obręb ….............................................., gmina ….............</text:span><text:span text:style-name="T57">.............................................., objęta jest<text:s/></text:span><text:span text:style-name="T58">uproszczonym planem urządzania lasu niestanowiącego własności Skarbu Państwa lub decyzją, o której mowa w art.19 ust.3 ustawy z dnia</text:span><text:span text:style-name="T59"><text:s/>28</text:span><text:span text:style-name="T60"><text:s/></text:span><text:span text:style-name="T61">września</text:span><text:span text:style-name="T62"><text:s/></text:span><text:span text:style-name="T63">1991</text:span><text:span text:style-name="T64"><text:s/></text:span><text:span text:style-name="T65">roku</text:span><text:span text:style-name="T66"><text:s/></text:span><text:span text:style-name="T67">o lasach</text:span><text:span text:style-name="T68"><text:s/></text:span><text:span text:style-name="T69">/tekst</text:span><text:span text:style-name="T70"><text:s/>j</text:span><text:span text:style-name="T71">ednolity w Dz.</text:span><text:span text:style-name="T72"><text:s/></text:span><text:span text:style-name="T73">U.</text:span><text:span text:style-name="T74"><text:s/></text:span><text:span text:style-name="T75">z</text:span><text:span text:style-name="T76"><text:s/></text:span><text:span text:style-name="T77">202</text:span><text:span text:style-name="T78">1</text:span><text:span text:style-name="T79">r.,</text:span><text:span text:style-name="T80"><text:s/></text:span><text:span text:style-name="T81">poz.1</text:span><text:span text:style-name="T82">275</text:span><text:span text:style-name="T83">/</text:span><text:span text:style-name="T84">, celem <text:s/>............................................................</text:span></text:p>
      <text:p text:style-name="P85"/>
      <text:p text:style-name="P86"/>
      <text:p text:style-name="P87"><text:tab/><text:tab/><text:tab/><text:tab/><text:tab/><text:tab/><text:tab/><text:tab/>…................................................</text:p>
      <text:p text:style-name="Normalny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podpis</text:span></text:p>
      <text:p text:style-name="P99"/>
      <text:p text:style-name="P100">W załączeniu dowód opłaty skarbowej w wysokości 17,00 zł</text:p>
      <text:p text:style-name="P101">(słownie: siedemnaście<text:s/>złotych)</text:p>
      <text:p text:style-name="P102">rachunek:<text:s/></text:p>
      <text:p text:style-name="P103"><text:span text:style-name="T104">Prezydent Miasta Wałbrzyc</text:span><text:span text:style-name="T105">ha</text:span></text:p>
      <text:p text:style-name="P106">BANK MILLENNIUM SPÓŁKA AKCYJNA 51 1160 2202 0000 0004 9251 5252</text:p>
      <text:p text:style-name="P107"/>
      <text:p text:style-name="P108"/>
      <text:p text:style-name="P109"/>
      <text:p text:style-name="P110"><text:span text:style-name="T111">Informacja o przetwarzaniu Pani/Pana danych osobowych</text:span></text:p>
      <text:p text:style-name="P112">Niniejszym informujemy, że przetwarzamy Pani/Pana dane osobowe.</text:p>
      <text:p text:style-name="P113">Administratorem<text:s/>Pani/Pana danych osobowych jest Starosta Wałbrzyski wykonujący swoje zadania przy pomocy Starostwa Powiatowego w Wałbrzychu z siedzibą przy Al. Wyzwolenia 20-24 w Wałbrzychu  </text:p>
      <text:p text:style-name="P114">Wyznaczono Inspektora Ochrony Danych Osobowych, z którym można się skontaktować<text:s/>poprzez:</text:p>
      <text:p text:style-name="P115">Adres do korespondencji: Aleja Wyzwolenia 20 – 24, 58-300 Wałbrzych,<text:s/></text:p>
      <text:p text:style-name="P116">Nr telefonu: 74 84 60 611; Adres e-mail: s.lewandowski@powiatwalbrzyski.pl  </text:p>
      <text:p text:style-name="P117"><text:span text:style-name="T118">Podstawą prawną przetwarzania danych osobowych jest realizacja zadania wynikających z nadzoru nad go</text:span><text:span text:style-name="T119">spodarką leśną</text:span><text:span text:style-name="T120">.</text:span></text:p>
      <text:p text:style-name="P121">Przetwarzamy Pani/Pana dane osobowe na podstawie art. 6 ust. 1 pkt c Rozporządzenia Parlamentu Europejskiego i Rady UE 2016/679 z dnia 27 kwietnia 2016 r. w sprawie ochrony osób fizycznych w związku z przetwarzaniem danych osobowych i w sprawie swobodnego przepływu takich danych oraz uchylenia dyrektywy 95/46/WE – co stanowi, że przetwarzanie jest niezbędne do wypełnienia obowiązku prawnego ciążącego na administratorze.</text:p>
      <text:p text:style-name="P122"><text:span text:style-name="T123">Podanie przez Panią/Pana danych osobowych jest wymogiem, wynikającym z r</text:span><text:span text:style-name="T124">ealizacji obowiązków określonych przepisami prawa. </text:span></text:p>
      <text:p text:style-name="P125"><text:span text:style-name="T126">Pani/Pana dane osobowe mogą być udostępniane<text:s/></text:span><text:span text:style-name="T127">podmiotom: WASKO, Poczta Polska.</text:span><text:span text:style-name="T128"><text:s/></text:span></text:p>
      <text:p text:style-name="P129">Nie przekazujemy Pani/Pana danych poza teren Polski/UE. </text:p>
      <text:p text:style-name="P130">Pani/Pana dane osobowe będą przetwarzane, zgodnie z kategorią BE10,<text:s/>przez okres 10 lat, liczonym w pełnych latach kalendarzowych, od 1 stycznia następnego roku po ostatecznym załatwieniu sprawy. Po upływie tego czasu dokumentacja poddana zostanie ekspertyzie.</text:p>
      <text:p text:style-name="P131"><text:span text:style-name="T132">Pani/Pana przysługuje prawo: dostępu do swoich danych oraz<text:s/></text:span><text:span text:style-name="T133">otrzymania ich kopii; do sprostowania (poprawiania) swoich danych; do usunięcia danych; ograniczenia przetwarzania danych; do wniesienia sprzeciwu wobec przetwarzania danych; do przenoszenia danych; do cofnięcia zgody na przetwarzanie danych osobowych; do<text:s/></text:span><text:span text:style-name="T134">wniesienia skargi do organu nadzorczego jakim jest Prezes Urzędu Ochrony Da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n-ref" style:display-name="fn-ref" style:family="text" style:parent-style-name="Domyślnaczcionkaakapitu"/>
    <style:style style:name="text-justify" style:display-name="text-justif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xt-justify1" style:display-name="text-justify1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question_highlight" style:display-name="question_highlight" style:family="text" style:parent-style-name="Domyślnaczcionkaakapitu"/>
    <style:style style:name="read-less" style:display-name="read-less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Kapalczyk-Zarzycka</meta:initial-creator>
    <dc:creator>Joanna Kapalczyk-Zarzycka</dc:creator>
    <meta:creation-date>2009-04-16T11:32:00Z</meta:creation-date>
    <dc:date>2021-07-20T08:49:00Z</dc:date>
    <meta:print-date>2021-07-20T08:48:00Z</meta:print-date>
    <meta:template xlink:href="Normal" xlink:type="simple"/>
    <meta:editing-cycles>44</meta:editing-cycles>
    <meta:editing-duration>PT192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1" meta:character-count="3294" meta:row-count="23" meta:non-whitespace-character-count="2829"/>
  </office:meta>
</office:document-meta>
</file>