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CC3300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CC3300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734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3" style:family="table">
      <style:table-properties style:width="10.2708in" fo:margin-left="-0.03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1.405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0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none" fo:border-right="0.0034in solid #000000" fo:background-color="#CFE7F5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6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7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REJESTR DZIAŁALNOŚCI REGULOWANEJ OSK Z TERENU POWIATU WAŁBRZYSKIEGO</text:p>
      <text:p text:style-name="P2">(stan na dzień 26.05.2020 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Numer ewidencyjny OSK</text:p>
          </table:table-cell>
          <table:table-cell table:style-name="TableCell22">
            <text:p text:style-name="P23"/>
            <text:p text:style-name="P24"/>
            <text:p text:style-name="P25"/>
            <text:p text:style-name="P26">Firma przedsiębiorcy oraz adres i siedziba albo miejsce<text:s/>zamieszkania</text:p>
          </table:table-cell>
          <table:table-cell table:style-name="TableCell27">
            <text:p text:style-name="P28"/>
            <text:p text:style-name="P29"/>
            <text:p text:style-name="P30"/>
            <text:p text:style-name="P31">Numer identyfikacji podatkowej (NIP)</text:p>
          </table:table-cell>
          <table:table-cell table:style-name="TableCell32">
            <text:p text:style-name="P33"/>
            <text:p text:style-name="P34"/>
            <text:p text:style-name="P35"/>
            <text:p text:style-name="P36">Numer identyfikacji statystycznej</text:p>
            <text:p text:style-name="P37">(REGON)</text:p>
          </table:table-cell>
          <table:table-cell table:style-name="TableCell38">
            <text:p text:style-name="P39"/>
            <text:p text:style-name="P40"/>
            <text:p text:style-name="P41"/>
            <text:p text:style-name="P42">Oznaczenie i adres OSK</text:p>
          </table:table-cell>
          <table:table-cell table:style-name="TableCell43">
            <text:p text:style-name="P44">Adres pomieszczenia biurowego, tytuł prawny, daty określająca okres jaki przedsiębiorca posiada tytuł prawny do tego obiektu</text:p>
          </table:table-cell>
          <table:table-cell table:style-name="TableCell45">
            <text:p text:style-name="P46">Adres<text:s/>sal wykładowych, tytuł prawny, daty określające okres na jaki przedsiębiorca posiada tytuł prawny <text:s/>tych obiektów</text:p>
          </table:table-cell>
          <table:table-cell table:style-name="TableCell47">
            <text:p text:style-name="P48">Adres placów manewrowych, tytuł prawny, daty określające okres na jaki przedsiębiorca posiada tytuł prawny tych <text:s/>obiektów</text:p>
          </table:table-cell>
          <table:table-cell table:style-name="TableCell49">
            <text:p text:style-name="P50"/>
            <text:p text:style-name="P51"/>
            <text:p text:style-name="P52"/>
            <text:p text:style-name="P53">Zakres prowadzonego szkolenia</text:p>
          </table:table-cell>
          <table:table-cell table:style-name="TableCell54">
            <text:p text:style-name="P55"/>
            <text:p text:style-name="P56"/>
            <text:p text:style-name="P57"/>
            <text:p text:style-name="P58">Imiona i nazwiska instruktorów i wykładowców</text:p>
          </table:table-cell>
          <table:table-cell table:style-name="TableCell59">
            <text:p text:style-name="P60"/>
            <text:p text:style-name="P61"/>
            <text:p text:style-name="P62"/>
            <text:p text:style-name="P63">Numer uprawnień</text:p>
          </table:table-cell>
          <table:table-cell table:style-name="TableCell64">
            <text:p text:style-name="P65"/>
            <text:p text:style-name="P66"/>
            <text:p text:style-name="P67">Numery rejestracyjne pojazdów, którymi prowadzona jest nauka jazdy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00010221</text:p>
          </table:table-cell>
          <table:table-cell table:style-name="TableCell75">
            <text:p text:style-name="P76"/>
            <text:p text:style-name="P77"/>
            <text:p text:style-name="P78"/>
            <text:p text:style-name="P79">Nauka Jazdy Krzysztof Machowski,</text:p>
            <text:p text:style-name="P80">58-340 Głuszyca,</text:p>
            <text:p text:style-name="P81">ul. Grunwaldzka 26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885-105-18-23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890567832</text:p>
          </table:table-cell>
          <table:table-cell table:style-name="TableCell94">
            <text:p text:style-name="P95"/>
            <text:p text:style-name="P96"/>
            <text:p text:style-name="P97"/>
            <text:p text:style-name="P98">Nauka Jazdy Krzysztof Machowski,</text:p>
            <text:p text:style-name="P99">58-340 Głuszyca, ul. Grunwaldzka 26</text:p>
          </table:table-cell>
          <table:table-cell table:style-name="TableCell100">
            <text:p text:style-name="P101"/>
            <text:p text:style-name="P102"/>
            <text:p text:style-name="P103"/>
            <text:p text:style-name="P104">58-340 Głuszyca, ul. Grunwaldzka <text:s/>26</text:p>
            <text:p text:style-name="P105">(najem-bezterminowo)</text:p>
          </table:table-cell>
          <table:table-cell table:style-name="TableCell106">
            <text:p text:style-name="P107">58-340 Głuszyca, ul. Grunwaldzka <text:s/>26</text:p>
            <text:p text:style-name="P108">(najem-bezterminowo)</text:p>
            <text:p text:style-name="P109">58-300 Wałbrzych, Al. Wyzwolenia 34 (Zespół Szkół nr 2)</text:p>
            <text:p text:style-name="P110">(najem – 31.12.2019)</text:p>
            <text:p text:style-name="P111"/>
          </table:table-cell>
          <table:table-cell table:style-name="TableCell112">
            <text:p text:style-name="P113">58-305 Wałbrzych,</text:p>
            <text:p text:style-name="P114">ul. 1 Maja 86-98</text:p>
            <text:p text:style-name="P115">(najem-bezterminowo)</text:p>
            <text:p text:style-name="P116">58-300 Wałbrzych,</text:p>
            <text:p text:style-name="P117">ul. Kasprzaka 26</text:p>
            <text:p text:style-name="P118">(WORD)</text:p>
            <text:p text:style-name="P119">(najem-bezterminowo)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B</text:p>
          </table:table-cell>
          <table:table-cell table:style-name="TableCell126">
            <text:p text:style-name="P127"/>
            <text:p text:style-name="P128"/>
            <text:p text:style-name="P129"/>
            <text:p text:style-name="P130">Świderski Jacek</text:p>
            <text:p text:style-name="P131">Tarkowski Ryszard</text:p>
            <text:p text:style-name="P132">Styrbicki Sławomir</text:p>
            <text:p text:style-name="P133">Biziewski Grzegorz</text:p>
            <text:p text:style-name="P134">Machowski Krzysztof</text:p>
            <text:p text:style-name="P135">Katarzyna<text:s/>Paul-Czapska</text:p>
          </table:table-cell>
          <table:table-cell table:style-name="TableCell136">
            <text:p text:style-name="P137"/>
            <text:p text:style-name="P138"/>
            <text:p text:style-name="P139"/>
            <text:p text:style-name="P140">DB0134</text:p>
            <text:p text:style-name="P141">DB0122</text:p>
            <text:p text:style-name="P142">DBA0108</text:p>
            <text:p text:style-name="P143">DB0169 DBA0001</text:p>
            <text:p text:style-name="P144">DB0147</text:p>
          </table:table-cell>
          <table:table-cell table:style-name="TableCell145">
            <text:p text:style-name="P146"/>
            <text:p text:style-name="P147"/>
            <text:p text:style-name="P148"/>
            <text:p text:style-name="P149">DBA 22111</text:p>
            <text:p text:style-name="P150">DBA 19999</text:p>
            <text:p text:style-name="P151">DSW 51933</text:p>
            <text:p text:style-name="P152">DSW 51934</text:p>
            <text:p text:style-name="P153">DSW 51935</text:p>
            <text:p text:style-name="P154">DBA11020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00480221</text:p>
          </table:table-cell>
          <table:table-cell table:style-name="TableCell160">
            <text:p text:style-name="P161">Szkoła Jazdy Łukasz Kędra,</text:p>
            <text:p text:style-name="P162">58-370 Boguszów Gorce,</text:p>
            <text:p text:style-name="P163">ul. Zachodnia 7</text:p>
          </table:table-cell>
          <table:table-cell table:style-name="TableCell164">
            <text:p text:style-name="P165"/>
            <text:p text:style-name="P166"/>
            <text:p text:style-name="P167">886-273-93-97</text:p>
          </table:table-cell>
          <table:table-cell table:style-name="TableCell168">
            <text:p text:style-name="P169"/>
            <text:p text:style-name="P170"/>
            <text:p text:style-name="P171">021497346</text:p>
          </table:table-cell>
          <table:table-cell table:style-name="TableCell172">
            <text:p text:style-name="P173">Szkoła Jazdy Łukasz Kędra,<text:s/>58-370 Boguszów Gorce, ul. Zachodnia 7</text:p>
          </table:table-cell>
          <table:table-cell table:style-name="TableCell174">
            <text:p text:style-name="P175">58-370 Boguszów Gorce,</text:p>
            <text:p text:style-name="P176">ul. Zachodnia 7</text:p>
            <text:p text:style-name="P177"><text:s/>(najem-18.07.2019)</text:p>
          </table:table-cell>
          <table:table-cell table:style-name="TableCell178">
            <text:p text:style-name="P179">58-370 Boguszów Gorce,</text:p>
            <text:p text:style-name="P180">ul. Zachodnia 7 <text:s/>(najem- 18.07.2019)</text:p>
          </table:table-cell>
          <table:table-cell table:style-name="TableCell181">
            <text:p text:style-name="P182"/>
            <text:p text:style-name="P183">58-300 Wałbrzych,</text:p>
            <text:p text:style-name="P184">ul. Przebieg 4</text:p>
          </table:table-cell>
          <table:table-cell table:style-name="TableCell185">
            <text:p text:style-name="P186"/>
            <text:p text:style-name="P187"/>
            <text:p text:style-name="P188">B</text:p>
          </table:table-cell>
          <table:table-cell table:style-name="TableCell189">
            <text:p text:style-name="P190"/>
            <text:p text:style-name="P191"/>
            <text:p text:style-name="P192">Kędra Łukasz</text:p>
          </table:table-cell>
          <table:table-cell table:style-name="TableCell193">
            <text:p text:style-name="P194"/>
            <text:p text:style-name="P195"/>
            <text:p text:style-name="P196">DBA0185</text:p>
          </table:table-cell>
          <table:table-cell table:style-name="TableCell197">
            <text:p text:style-name="P198"/>
            <text:p text:style-name="P199"/>
            <text:p text:style-name="P200">DW 1A692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>00490221</text:p>
          </table:table-cell>
          <table:table-cell table:style-name="TableCell207">
            <text:p text:style-name="P208"/>
            <text:p text:style-name="P209">Nauka<text:s/>Jazdy Artur Rzeczkowski,</text:p>
            <text:p text:style-name="P210">58-330 Jedlina Zdrój, ul. Jasna 10</text:p>
          </table:table-cell>
          <table:table-cell table:style-name="TableCell211">
            <text:p text:style-name="P212"/>
            <text:p text:style-name="P213"/>
            <text:p text:style-name="P214">886-247-93-41</text:p>
          </table:table-cell>
          <table:table-cell table:style-name="TableCell215">
            <text:p text:style-name="P216"/>
            <text:p text:style-name="P217"/>
            <text:p text:style-name="P218">020641700</text:p>
          </table:table-cell>
          <table:table-cell table:style-name="TableCell219">
            <text:p text:style-name="P220">Nauka Jazdy Artur Rzeczkowski,</text:p>
            <text:p text:style-name="P221">58-330 Jedlina Zdrój,</text:p>
            <text:p text:style-name="P222">ul. Jasna 10</text:p>
          </table:table-cell>
          <table:table-cell table:style-name="TableCell223">
            <text:p text:style-name="P224">58-330 Jedlina Zdrój,</text:p>
            <text:p text:style-name="P225">ul. Jasna 10 (użyczenie-bezterminowo)</text:p>
          </table:table-cell>
          <table:table-cell table:style-name="TableCell226">
            <text:p text:style-name="P227">58-330 Jedlina Zdrój, ul. Piastowska 13</text:p>
            <text:p text:style-name="P228">(najem do 31.07.2019 r.)</text:p>
          </table:table-cell>
          <table:table-cell table:style-name="TableCell229">
            <text:p text:style-name="P230">58-300 Wałbrzych,</text:p>
            <text:p text:style-name="P231">ul. Wysockiego 17 <text:s/>(najem-czas nieokreślony)</text:p>
          </table:table-cell>
          <table:table-cell table:style-name="TableCell232">
            <text:p text:style-name="P233"/>
            <text:p text:style-name="P234"/>
            <text:p text:style-name="P235">B</text:p>
          </table:table-cell>
          <table:table-cell table:style-name="TableCell236">
            <text:p text:style-name="P237"/>
            <text:p text:style-name="P238"/>
            <text:p text:style-name="P239">Rzeczkowski Artur</text:p>
            <text:p text:style-name="P240">Rzeczkowski Marek</text:p>
          </table:table-cell>
          <table:table-cell table:style-name="TableCell241">
            <text:p text:style-name="P242"/>
            <text:p text:style-name="P243"/>
            <text:p text:style-name="P244">DB0093</text:p>
            <text:p text:style-name="P245">DBA0122</text:p>
          </table:table-cell>
          <table:table-cell table:style-name="TableCell246">
            <text:p text:style-name="P247"/>
            <text:p text:style-name="P248">DB 7621C</text:p>
            <text:p text:style-name="P249">DB 82378</text:p>
            <text:p text:style-name="P250">DB 2963E</text:p>
            <text:p text:style-name="P251">DB6343H</text:p>
          </table:table-cell>
        </table:table-row>
        <table:table-row table:style-name="TableRow252">
          <table:table-cell table:style-name="TableCell253">
            <text:p text:style-name="P254"/>
            <text:p text:style-name="P255">00580221</text:p>
            <text:p text:style-name="P256"/>
          </table:table-cell>
          <table:table-cell table:style-name="TableCell257">
            <text:p text:style-name="P258">Szkoła Jazdy „SNAJPER” Konrad Rakowski</text:p>
            <text:p text:style-name="P259">58-379 Czarny Bór,<text:s/>Grzędy 68</text:p>
          </table:table-cell>
          <table:table-cell table:style-name="TableCell260">
            <text:p text:style-name="P261"/>
            <text:p text:style-name="P262">886-190-63-21</text:p>
            <text:p text:style-name="P263"/>
          </table:table-cell>
          <table:table-cell table:style-name="TableCell264">
            <text:p text:style-name="P265"/>
            <text:p text:style-name="P266">382893111</text:p>
            <text:p text:style-name="P267"/>
          </table:table-cell>
          <table:table-cell table:style-name="TableCell268">
            <text:p text:style-name="P269">Szkoła Jazdy „SNAJPER” Konrad Rakowski 58-379 Czarny Bór, Grzędy 68</text:p>
          </table:table-cell>
          <table:table-cell table:style-name="TableCell270">
            <text:p text:style-name="P271"/>
            <text:p text:style-name="P272">58-379 Czarny Bór, Grzędy 68</text:p>
          </table:table-cell>
          <table:table-cell table:style-name="TableCell273">
            <text:p text:style-name="P274"/>
            <text:p text:style-name="P275">58-300 Wałbrzych, ul. Stanisława Moniuszki 45/10</text:p>
          </table:table-cell>
          <table:table-cell table:style-name="TableCell276">
            <text:p text:style-name="P277"><text:s/></text:p>
            <text:p text:style-name="P278">58-300 Wałbrzych, ul. Ludowa 150</text:p>
          </table:table-cell>
          <table:table-cell table:style-name="TableCell279">
            <text:p text:style-name="P280"/>
            <text:p text:style-name="P281"/>
            <text:p text:style-name="P282">B</text:p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>Konrad Rakowski</text:p>
          </table:table-cell>
          <table:table-cell table:style-name="TableCell289">
            <text:p text:style-name="P290"/>
            <text:p text:style-name="P291"/>
            <text:p text:style-name="P292">DBA0225</text:p>
            <text:p text:style-name="P293"/>
          </table:table-cell>
          <table:table-cell table:style-name="TableCell294">
            <text:p text:style-name="P295"/>
            <text:p text:style-name="P296"/>
            <text:p text:style-name="P297">DBA26516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uśtak</meta:initial-creator>
    <dc:creator>Dariusz Gajewski</dc:creator>
    <meta:creation-date>2020-05-26T13:15:00Z</meta:creation-date>
    <dc:date>2020-05-26T13:15:00Z</dc:date>
    <meta:print-date>2018-12-17T12:16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393" meta:character-count="2749" meta:row-count="19" meta:non-whitespace-character-count="2361"/>
  </office:meta>
</office:document-meta>
</file>