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fo:color="#000000" fo:language="pl" fo:country="PL"/>
    </style:style>
    <style:style style:name="T8" style:parent-style-name="Domyślnaczcionkaakapitu" style:family="text">
      <style:text-properties style:font-name="Arial" fo:color="#000000" fo:language="pl" fo:country="PL"/>
    </style:style>
    <style:style style:name="T9" style:parent-style-name="Domyślnaczcionkaakapitu" style:family="text">
      <style:text-properties style:font-name="Arial" fo:color="#000000" fo:language="pl" fo:country="PL"/>
    </style:style>
    <style:style style:name="P10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fo:color="#000000" style:text-position="sub 65%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end"/>
      <style:text-properties style:font-name="Arial" fo:color="#000000" fo:language="pl" fo:country="PL"/>
    </style:style>
    <style:style style:name="T1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P29" style:parent-style-name="Standard" style:family="paragraph">
      <style:paragraph-properties fo:margin-left="3.4319in" fo:text-indent="0.4902in">
        <style:tab-stops/>
      </style:paragraph-properties>
    </style:style>
    <style:style style:name="T30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P38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39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40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41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43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44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fo:font-weight="bold" style:font-weight-asian="bold" style:font-weight-complex="bold" fo:color="#000000" fo:language="pl" fo:country="PL"/>
    </style:style>
    <style:style style:name="T47" style:parent-style-name="Domyślnaczcionkaakapitu" style:family="text">
      <style:text-properties style:font-name="Arial" style:font-weight-complex="bold" fo:color="#000000" fo:language="pl" fo:country="PL"/>
    </style:style>
    <style:style style:name="T48" style:parent-style-name="Domyślnaczcionkaakapitu" style:family="text">
      <style:text-properties style:font-name="Arial" style:font-name-asian="Arial" style:font-name-complex="Arial" style:font-weight-complex="bold" fo:color="#000000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Arial" style:font-name-asian="Arial" style:font-name-complex="Arial" style:font-weight-complex="bold" fo:color="#000000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Arial" style:font-name-complex="Arial" style:font-weight-complex="bold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Arial" style:font-weight-complex="bold" fo:language="pl" fo:country="PL"/>
    </style:style>
    <style:style style:name="T60" style:parent-style-name="Domyślnaczcionkaakapitu" style:family="text">
      <style:text-properties style:font-name="Arial" style:font-weight-complex="bold" fo:language="pl" fo:country="PL"/>
    </style:style>
    <style:style style:name="T61" style:parent-style-name="Domyślnaczcionkaakapitu" style:family="text">
      <style:text-properties style:font-name="Arial" fo:language="pl" fo:country="PL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T63" style:parent-style-name="Domyślnaczcionkaakapitu" style:family="text">
      <style:text-properties style:font-name="Arial" style:font-name-asian="Arial" style:font-name-complex="Arial" fo:language="pl" fo:country="PL"/>
    </style:style>
    <style:style style:name="T64" style:parent-style-name="Domyślnaczcionkaakapitu" style:family="text">
      <style:text-properties style:font-name="Arial" style:font-name-complex="Arial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language="pl" fo:country="PL"/>
    </style:style>
    <style:style style:name="T66" style:parent-style-name="Domyślnaczcionkaakapitu" style:family="text">
      <style:text-properties style:font-name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8" style:parent-style-name="Domyślnaczcionkaakapitu" style:family="text">
      <style:text-properties style:font-name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 fo:color="#000000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complex="Arial" fo:color="#000000" fo:language="pl" fo:country="PL"/>
    </style:style>
    <style:style style:name="T88" style:parent-style-name="Domyślnaczcionkaakapitu" style:family="text">
      <style:text-properties style:font-name="Arial" style:font-name-complex="Arial" fo:color="#000000" fo:language="pl" fo:country="PL"/>
    </style:style>
    <style:style style:name="P89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90" style:parent-style-name="Normalny" style:family="paragraph">
      <style:text-properties fo:color="#000000" fo:language="pl" fo:country="PL"/>
    </style:style>
    <style:style style:name="P91" style:parent-style-name="Normalny" style:family="paragraph">
      <style:text-properties fo:color="#000000" fo:language="pl" fo:country="PL"/>
    </style:style>
    <style:style style:name="T92" style:parent-style-name="Domyślnaczcionkaakapitu" style:family="text">
      <style:text-properties fo:color="#000000" fo:language="pl" fo:country="PL"/>
    </style:style>
    <style:style style:name="T93" style:parent-style-name="Domyślnaczcionkaakapitu" style:family="text">
      <style:text-properties fo:color="#000000" fo:language="pl" fo:country="PL"/>
    </style:style>
    <style:style style:name="T94" style:parent-style-name="Domyślnaczcionkaakapitu" style:family="text">
      <style:text-properties fo:color="#000000" fo:language="pl" fo:country="PL"/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fo:color="#000000" fo:language="pl" fo:country="PL"/>
    </style:style>
    <style:style style:name="T97" style:parent-style-name="Domyślnaczcionkaakapitu" style:family="text">
      <style:text-properties fo:color="#000000" fo:language="pl" fo:country="PL"/>
    </style:style>
    <style:style style:name="T98" style:parent-style-name="Domyślnaczcionkaakapitu" style:family="text">
      <style:text-properties fo:color="#000000" fo:language="pl" fo:country="PL"/>
    </style:style>
    <style:style style:name="T99" style:parent-style-name="Domyślnaczcionkaakapitu" style:family="text">
      <style:text-properties fo:color="#000000" fo:language="pl" fo:country="PL"/>
    </style:style>
    <style:style style:name="T100" style:parent-style-name="Domyślnaczcionkaakapitu" style:family="text">
      <style:text-properties fo:color="#000000" fo:language="pl" fo:country="PL"/>
    </style:style>
    <style:style style:name="T101" style:parent-style-name="Domyślnaczcionkaakapitu" style:family="text">
      <style:text-properties fo:color="#000000" fo:language="pl" fo:country="PL"/>
    </style:style>
    <style:style style:name="T102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P103" style:parent-style-name="Normalny" style:family="paragraph">
      <style:text-properties fo:color="#000000" fo:language="pl" fo:country="PL"/>
    </style:style>
    <style:style style:name="P104" style:parent-style-name="Normalny" style:family="paragraph">
      <style:text-properties fo:color="#000000" fo:language="pl" fo:country="PL"/>
    </style:style>
    <style:style style:name="P105" style:parent-style-name="Standard" style:family="paragraph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06" style:parent-style-name="Standard" style:family="paragraph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107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language="pl" fo:country="PL"/>
    </style:style>
    <style:style style:name="T1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111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13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14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5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16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7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8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9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20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3" style:parent-style-name="Domyślnaczcionkaakapitu" style:family="text">
      <style:text-properties style:font-name="Calibri" style:font-name-asian="Arial Unicode MS" style:font-name-complex="Arial" fo:font-size="8pt" style:font-size-asian="8pt" style:font-size-complex="8pt" fo:language="pl" fo:country="PL" style:language-asian="zh" style:country-asian="CN" style:language-complex="hi" style:country-complex="IN"/>
    </style:style>
    <style:style style:name="P124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30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31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32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33" style:parent-style-name="Textbody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35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36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37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…...........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s/>Wałbrzych, dnia ….........202</text:span><text:span text:style-name="T8">1</text:span><text:span text:style-name="T9">r.</text:span></text:p>
      <text:p text:style-name="P10"/>
      <text:p text:style-name="Standard"><text:span text:style-name="T11"><text:tab/><text:s text:c="9"/></text:span><text:span text:style-name="T12">Imię i Nazwisko</text:span></text:p>
      <text:p text:style-name="P13"/>
      <text:p text:style-name="Standard"><text:span text:style-name="T14">…..................................................</text:span><text:span text:style-name="T15"><text:tab/></text:span><text:span text:style-name="T16"><text:tab/></text:span><text:span text:style-name="T17"><text:tab/></text:span><text:span text:style-name="T18"><text:tab/></text:span><text:span text:style-name="T19">Starosta<text:s/></text:span><text:span text:style-name="T20">Wałbrzyski</text:span></text:p>
      <text:p text:style-name="Standard"><text:span text:style-name="T21"><text:s text:c="33"/>Adre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Al. Wyzwolenia 20-24</text:span></text:p>
      <text:p text:style-name="P29"><text:span text:style-name="T30"><text:tab/></text:span><text:span text:style-name="T31">58-300 Wałbrzych</text:span></text:p>
      <text:p text:style-name="Standard"><text:span text:style-name="T32">…..................................................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>WNIOSEK O WYDANIE ZAŚWIADCZENIA</text:p>
      <text:p text:style-name="P43"/>
      <text:p text:style-name="P44"/>
      <text:p text:style-name="P45"><text:span text:style-name="T46"><text:tab/></text:span><text:span text:style-name="T47">Na podstawie art. 217<text:s/></text:span><text:span text:style-name="T48">ustawy z dnia 14.06.1960r. –<text:s/></text:span><text:span text:style-name="T49">Kodeks<text:s/></text:span><text:span text:style-name="T50">Postępowania Administracyjnego</text:span><text:span text:style-name="T51"><text:s/></text:span><text:span text:style-name="T52">/tekst jednolity w<text:s/></text:span><text:span text:style-name="T53">Dz. U. z 202</text:span><text:span text:style-name="T54">1</text:span><text:span text:style-name="T55">r., poz.</text:span><text:span text:style-name="T56">735 ze zm.</text:span><text:span text:style-name="T57">/</text:span><text:span text:style-name="T58">,</text:span><text:span text:style-name="T59"><text:s/>proszę o wydanie <text:s/>zaświadczenia, czy działka nr ............................., obręb …........................................., gmina …...........................................</text:span><text:span text:style-name="T60">................, objęta jest<text:s/></text:span><text:span text:style-name="T61">uproszczonym planem urządzania lasu niestanowiącego własności Skarbu Państwa lub decyzją, o której mowa w art.19 ust.3 ustawy z dnia</text:span><text:span text:style-name="T62"><text:s/>28</text:span><text:span text:style-name="T63"><text:s/></text:span><text:span text:style-name="T64">września</text:span><text:span text:style-name="T65"><text:s/></text:span><text:span text:style-name="T66">1991</text:span><text:span text:style-name="T67"><text:s/></text:span><text:span text:style-name="T68">roku</text:span><text:span text:style-name="T69"><text:s/></text:span><text:span text:style-name="T70">o lasach</text:span><text:span text:style-name="T71"><text:s/></text:span><text:span text:style-name="T72">/tekst</text:span><text:span text:style-name="T73"><text:s/>j</text:span><text:span text:style-name="T74">ednolity w Dz.</text:span><text:span text:style-name="T75"><text:s/></text:span><text:span text:style-name="T76">U.</text:span><text:span text:style-name="T77"><text:s/></text:span><text:span text:style-name="T78">z</text:span><text:span text:style-name="T79"><text:s/></text:span><text:span text:style-name="T80">2020r.,</text:span><text:span text:style-name="T81"><text:s/></text:span><text:span text:style-name="T82">poz.<text:s/></text:span><text:span text:style-name="T83">14</text:span><text:span text:style-name="T84">6</text:span><text:span text:style-name="T85">3</text:span><text:span text:style-name="T86"><text:s/>ze zm./</text:span><text:span text:style-name="T87">, celem <text:s/></text:span><text:span text:style-name="T88">............................................................</text:span></text:p>
      <text:p text:style-name="P89"/>
      <text:p text:style-name="P90"/>
      <text:p text:style-name="P91"><text:tab/><text:tab/><text:tab/><text:tab/><text:tab/><text:tab/><text:tab/><text:tab/>…................................................</text:p>
      <text:p text:style-name="Normalny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podpis</text:span></text:p>
      <text:p text:style-name="P103"/>
      <text:p text:style-name="P104"/>
      <text:p text:style-name="P105">W załączeniu dowód opłaty skarbowej w wysokości 17,00 zł</text:p>
      <text:p text:style-name="P106">(słownie: siedemnaście złotych)</text:p>
      <text:p text:style-name="P107"><text:span text:style-name="T108">rachunek:<text:s/></text:span><text:bookmark-start text:name="_GoBack"/><text:bookmark-end text:name="_GoBack"/><text:span text:style-name="T109">Prezydent Miasta Wałbrzyc</text:span><text:span text:style-name="T110">ha</text:span></text:p>
      <text:p text:style-name="P111">BANK MILLENNIUM SPÓŁKA AKCYJNA 51 1160 2202 0000 0004 9251 5252</text:p>
      <text:p text:style-name="P112"/>
      <text:p text:style-name="P113"/>
      <text:p text:style-name="P114"><text:span text:style-name="T115">Informacja o przetwarzaniu Pani/Pana danych osobowych</text:span></text:p>
      <text:p text:style-name="P116">Niniejszym informujemy, że przetwarzamy Pani/Pana dane osobowe.</text:p>
      <text:p text:style-name="P117">Administratorem Pani/Pana danych osobowych jest Starosta Wałbrzyski wykonujący swoje zadania przy pomocy Starostwa Powiatowego w Wałbrzychu z siedzibą przy Al. Wyzwolenia 20-24 w Wałbrzychu  </text:p>
      <text:p text:style-name="P118">Wyznaczono Inspektora Ochrony Danych Osobowych, z którym można się skontaktować poprzez:</text:p>
      <text:p text:style-name="P119">Adres do korespondencji: Aleja Wyzwolenia 20<text:s/>– 24, 58-300 Wałbrzych,<text:s/></text:p>
      <text:p text:style-name="P120">Nr telefonu: 74 84 60 611; Adres e-mail: s.lewandowski@powiatwalbrzyski.pl  </text:p>
      <text:p text:style-name="P121"><text:span text:style-name="T122">Podstawą prawną przetwarzania danych osobowych jest realizacja zadania wynikających z nadzoru nad gospodarką leśną</text:span><text:span text:style-name="T123">.</text:span></text:p>
      <text:p text:style-name="P124">Przetwarzamy Pani/Pana dane osobowe<text:s/>na podstawie art. 6 ust. 1 pkt c Rozporządzenia Parlamentu Europejskiego i Rady UE 2016/679 z dnia 27 kwietnia 2016 r. w sprawie ochrony osób fizycznych w związku z przetwarzaniem danych osobowych i w sprawie swobodnego przepływu takich danych oraz uchylenia dyrektywy 95/46/WE – co stanowi, że przetwarzanie jest niezbędne do wypełnienia obowiązku prawnego ciążącego na administratorze.</text:p>
      <text:p text:style-name="P125"><text:span text:style-name="T126">Podanie przez Panią/Pana danych osobowych jest wymogiem, wynikającym z realizacji obowiązków określonych przepisami prawa. </text:span></text:p>
      <text:p text:style-name="P127"><text:span text:style-name="T128">Pani/Pana dane osobowe mogą być udostępniane<text:s/></text:span><text:span text:style-name="T129">podmiotom: WASKO, Poczta Polska.</text:span><text:span text:style-name="T130"><text:s/></text:span></text:p>
      <text:p text:style-name="P131">Nie przekazujemy Pani/Pana danych poza teren Polski/UE. </text:p>
      <text:p text:style-name="P132">Pani/Pana dane osobowe będą przetwarzane, zgodnie z kategorią BE10, przez okres 10 lat, liczonym w pełnych latach kalendarzowych, od 1 stycznia następnego roku po ostatecznym załatwieniu sprawy. Po upływie tego czasu dokumentacja poddana zostanie ekspertyzie.</text:p>
      <text:p text:style-name="P133"><text:span text:style-name="T134">Pani/Pana przysługuje prawo: dostępu do swoich danych oraz otrzymania ich kopii; do sprostowania (poprawiania) swoic</text:span><text:span text:style-name="T135">h danych; do usunięcia danych; ograniczenia przetwarzania danych; do wniesienia sprzeciwu wobec przetwarzania danych; do przenoszenia danych; do cofnięcia zgody na przetwarzanie danych osobowych; do wniesienia skargi do organu nadzorczego jakim jest Prezes</text:span><text:span text:style-name="T136"><text:s/>Urzędu Ochrony Danych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apalczyk-Zarzycka</meta:initial-creator>
    <dc:creator>Joanna Kapalczyk-Zarzycka</dc:creator>
    <meta:creation-date>2020-03-11T08:07:00Z</meta:creation-date>
    <dc:date>2021-07-01T11:43:00Z</dc:date>
    <meta:print-date>2020-01-24T12:0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9" meta:character-count="3278" meta:row-count="23" meta:non-whitespace-character-count="2815"/>
  </office:meta>
</office:document-meta>
</file>