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" style:parent-style-name="Textbod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" style:parent-style-name="Textbody" style:family="paragraph">
      <style:paragraph-properties fo:text-align="justify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" style:parent-style-name="Textbod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" style:parent-style-name="Textbod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11" style:family="table-column">
      <style:table-column-properties style:column-width="1.2604in" style:use-optimal-column-width="false"/>
    </style:style>
    <style:style style:name="TableColumn12" style:family="table-column">
      <style:table-column-properties style:column-width="2.0236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7951in" style:use-optimal-column-width="false"/>
    </style:style>
    <style:style style:name="TableColumn16" style:family="table-column">
      <style:table-column-properties style:column-width="0.9375in" style:use-optimal-column-width="false"/>
    </style:style>
    <style:style style:name="Table10" style:family="table">
      <style:table-properties style:width="7.0833in" fo:margin-left="-0.1937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Row30" style:family="table-row">
      <style:table-row-properties style:min-row-height="4.5159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7" style:parent-style-name="TableContents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8" style:parent-style-name="TableContents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4" style:parent-style-name="TableContents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5" style:parent-style-name="TableContents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6" style:parent-style-name="TableContents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7" style:parent-style-name="TableContents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0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63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67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68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69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70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71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P72" style:parent-style-name="Standard" style:family="paragraph">
      <style:paragraph-properties style:snap-to-layout-grid="false" fo:text-align="justify"/>
    </style:style>
    <style:style style:name="T73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74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75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77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extbody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Arial" style:font-name-asian="Calibri" style:font-name-complex="Arial" style:font-weight-complex="bold" fo:color="#202122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84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/>
    </style:style>
    <style:style style:name="T85" style:parent-style-name="Domyślnaczcionkaakapitu" style:family="text">
      <style:text-properties style:font-name="Arial" style:font-name-asian="Calibri" style:font-name-complex="Arial" style:font-weight-complex="bold" fo:color="#202122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86" style:parent-style-name="Domyślnaczcionkaakapitu" style:family="text">
      <style:text-properties style:font-name="Arial" style:font-name-asian="Calibri" style:font-name-complex="Arial" style:font-weight-complex="bold" fo:color="#202122" style:letter-kerning="false" fo:font-size="8pt" style:font-size-asian="8pt" style:font-size-complex="8pt" fo:background-color="#FFFFFF" style:language-asian="en" style:country-asian="US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89" style:parent-style-name="TableContents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0" style:parent-style-name="TableContents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1" style:parent-style-name="TableContents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2" style:parent-style-name="TableContents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3" style:parent-style-name="TableContents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4" style:parent-style-name="TableContents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5" style:parent-style-name="TableContents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8" style:parent-style-name="TableContents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extbod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01" style:parent-style-name="Textbody" style:family="paragraph">
      <style:paragraph-properties style:snap-to-layout-grid="false" fo:text-align="center">
        <style:tab-stops>
          <style:tab-stop style:type="left" style:position="1.201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2" style:parent-style-name="Textbod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3" style:parent-style-name="Textbody" style:family="paragraph">
      <style:paragraph-properties fo:text-align="justify" fo:margin-bottom="0in"/>
      <style:text-properties style:font-name="Arial" style:font-name-complex="Arial" fo:font-size="7.5pt" style:font-size-asian="7.5pt" style:font-size-complex="7.5pt"/>
    </style:style>
    <style:style style:name="P104" style:parent-style-name="Textbody" style:family="paragraph">
      <style:paragraph-properties fo:margin-bottom="0in"/>
    </style:style>
    <style:style style:name="T105" style:parent-style-name="Domyślnaczcionkaakapitu" style:family="text">
      <style:text-properties style:font-name="Arial" style:font-name-complex="Arial" fo:font-size="7.5pt" style:font-size-asian="7.5pt" style:font-size-complex="7.5pt"/>
    </style:style>
    <style:style style:name="T106" style:parent-style-name="Domyślnaczcionkaakapitu" style:family="text">
      <style:text-properties style:font-name="Arial" style:font-name-complex="Arial" fo:font-size="7.5pt" style:font-size-asian="7.5pt" style:font-size-complex="7.5pt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8" style:parent-style-name="Domyślnaczcionkaakapitu" style:family="text">
      <style:text-properties style:font-name="Arial" style:font-name-complex="Arial" fo:font-size="7.5pt" style:font-size-asian="7.5pt" style:font-size-complex="7.5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0" style:parent-style-name="Domyślnaczcionkaakapitu" style:family="text">
      <style:text-properties style:font-name="Arial" style:font-name-complex="Arial" fo:font-size="7.5pt" style:font-size-asian="7.5pt" style:font-size-complex="7.5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2" style:parent-style-name="Domyślnaczcionkaakapitu" style:family="text">
      <style:text-properties style:font-name="Arial" style:font-name-complex="Arial" fo:font-size="7.5pt" style:font-size-asian="7.5pt" style:font-size-complex="7.5pt"/>
    </style:style>
    <style:style style:name="P113" style:parent-style-name="Textbody" style:family="paragraph">
      <style:paragraph-properties fo:margin-bottom="0in"/>
      <style:text-properties style:font-name="Arial" style:font-name-complex="Arial" fo:font-size="7.5pt" style:font-size-asian="7.5pt" style:font-size-complex="7.5pt"/>
    </style:style>
    <style:style style:name="P114" style:parent-style-name="Textbody" style:family="paragraph">
      <style:paragraph-properties fo:margin-bottom="0in"/>
      <style:text-properties style:font-name="Arial" style:font-name-complex="Arial" fo:font-weight="bold" style:font-weight-asian="bold" fo:font-size="7.5pt" style:font-size-asian="7.5pt" style:font-size-complex="7.5pt"/>
    </style:style>
    <style:style style:name="P115" style:parent-style-name="Textbody" style:family="paragraph">
      <style:paragraph-properties fo:margin-bottom="0in"/>
      <style:text-properties style:font-name="Arial" style:font-name-complex="Arial" fo:font-weight="bold" style:font-weight-asian="bold" fo:font-size="7.5pt" style:font-size-asian="7.5pt" style:font-size-complex="7.5pt"/>
    </style:style>
    <style:style style:name="P116" style:parent-style-name="Textbody" style:family="paragraph">
      <style:paragraph-properties fo:text-align="justify" fo:margin-bottom="0in"/>
      <style:text-properties style:font-name="Arial" style:font-name-complex="Arial" fo:font-size="7.5pt" style:font-size-asian="7.5pt" style:font-size-complex="7.5pt"/>
    </style:style>
    <style:style style:name="P117" style:parent-style-name="Textbody" style:family="paragraph">
      <style:paragraph-properties fo:margin-bottom="0in"/>
      <style:text-properties style:font-name="Arial" style:font-name-complex="Arial" fo:font-size="7.5pt" style:font-size-asian="7.5pt" style:font-size-complex="7.5pt"/>
    </style:style>
    <style:style style:name="P118" style:parent-style-name="Textbody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P119" style:parent-style-name="Textbody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P120" style:parent-style-name="Textbody" style:family="paragraph">
      <style:paragraph-properties fo:text-align="justify" fo:margin-bottom="0in"/>
      <style:text-properties style:font-name="Arial" style:font-name-complex="Arial" fo:font-size="7.5pt" style:font-size-asian="7.5pt" style:font-size-complex="7.5pt"/>
    </style:style>
    <style:style style:name="P121" style:parent-style-name="Textbody" style:family="paragraph">
      <style:paragraph-properties fo:text-align="justify" fo:margin-bottom="0in"/>
      <style:text-properties style:font-name="Arial" style:font-name-complex="Arial" fo:font-size="7.5pt" style:font-size-asian="7.5pt" style:font-size-complex="7.5pt"/>
    </style:style>
    <style:style style:name="P122" style:parent-style-name="Textbody" style:family="paragraph">
      <style:paragraph-properties fo:margin-bottom="0in"/>
      <style:text-properties style:font-name="Arial" style:font-name-complex="Arial" fo:font-size="7.5pt" style:font-size-asian="7.5pt" style:font-size-complex="7.5pt"/>
    </style:style>
    <style:style style:name="P123" style:parent-style-name="Textbody" style:family="paragraph">
      <style:paragraph-properties fo:margin-bottom="0in"/>
      <style:text-properties style:font-name="Arial" style:font-name-complex="Arial" fo:font-size="7.5pt" style:font-size-asian="7.5pt" style:font-size-complex="7.5pt"/>
    </style:style>
    <style:style style:name="P124" style:parent-style-name="Textbody" style:family="paragraph">
      <style:paragraph-properties fo:text-align="justify" fo:margin-bottom="0in"/>
      <style:text-properties style:font-name="Arial" style:font-name-complex="Arial" fo:font-size="7.5pt" style:font-size-asian="7.5pt" style:font-size-complex="7.5pt"/>
    </style:style>
    <style:style style:name="P125" style:parent-style-name="Textbody" style:family="paragraph">
      <style:paragraph-properties fo:margin-bottom="0in"/>
      <style:text-properties style:font-name="Arial" style:font-name-complex="Arial" fo:font-size="7.5pt" style:font-size-asian="7.5pt" style:font-size-complex="7.5pt"/>
    </style:style>
    <style:style style:name="P126" style:parent-style-name="Textbody" style:family="paragraph">
      <style:paragraph-properties fo:text-align="justify" fo:margin-bottom="0in"/>
      <style:text-properties style:font-name="Arial" style:font-name-complex="Arial" fo:font-size="7.5pt" style:font-size-asian="7.5pt" style:font-size-complex="7.5pt"/>
    </style:style>
    <style:style style:name="P127" style:parent-style-name="Textbody" style:family="paragraph">
      <style:paragraph-properties fo:text-align="justify" fo:margin-bottom="0in"/>
      <style:text-properties style:font-name="Arial" style:font-name-complex="Arial" fo:font-size="7.5pt" style:font-size-asian="7.5pt" style:font-size-complex="7.5pt"/>
    </style:style>
    <style:style style:name="P128" style:parent-style-name="Textbody" style:family="paragraph">
      <style:paragraph-properties fo:text-align="justify" fo:margin-bottom="0in"/>
      <style:text-properties style:font-name="Arial" style:font-name-complex="Arial" fo:font-size="7.5pt" style:font-size-asian="7.5pt" style:font-size-complex="7.5pt"/>
    </style:style>
    <style:style style:name="P129" style:parent-style-name="Textbody" style:family="paragraph">
      <style:paragraph-properties fo:text-align="justify" fo:margin-bottom="0in"/>
      <style:text-properties style:font-name="Arial" style:font-name-complex="Arial" fo:font-size="7.5pt" style:font-size-asian="7.5pt" style:font-size-complex="7.5pt"/>
    </style:style>
    <style:style style:name="P130" style:parent-style-name="Textbody" style:family="paragraph">
      <style:paragraph-properties fo:text-align="justify" fo:margin-bottom="0in"/>
      <style:text-properties style:font-name="Arial" style:font-name-complex="Arial" fo:font-size="7.5pt" style:font-size-asian="7.5pt" style:font-size-complex="7.5pt"/>
    </style:style>
    <style:style style:name="P131" style:parent-style-name="Textbody" style:family="paragraph">
      <style:paragraph-properties fo:text-align="justify" fo:margin-bottom="0in"/>
      <style:text-properties style:font-name="Arial" style:font-name-complex="Arial" fo:font-size="7.5pt" style:font-size-asian="7.5pt" style:font-size-complex="7.5pt"/>
    </style:style>
    <style:style style:name="P132" style:parent-style-name="Textbody" style:family="paragraph">
      <style:paragraph-properties fo:text-align="justify" fo:margin-bottom="0in"/>
      <style:text-properties style:font-name="Arial" style:font-name-complex="Arial" fo:font-size="7.5pt" style:font-size-asian="7.5pt" style:font-size-complex="7.5pt"/>
    </style:style>
    <style:style style:name="P133" style:parent-style-name="Textbody" style:family="paragraph">
      <style:paragraph-properties fo:text-align="justify" fo:margin-bottom="0in"/>
      <style:text-properties style:font-name="Arial" style:font-name-complex="Arial" fo:font-size="7.5pt" style:font-size-asian="7.5pt" style:font-size-complex="7.5pt"/>
    </style:style>
    <style:style style:name="P134" style:parent-style-name="Textbody" style:family="paragraph">
      <style:paragraph-properties fo:text-align="justify" fo:margin-bottom="0in"/>
      <style:text-properties style:font-name="Arial" style:font-name-complex="Arial" fo:font-size="7.5pt" style:font-size-asian="7.5pt" style:font-size-complex="7.5pt"/>
    </style:style>
    <style:style style:name="P135" style:parent-style-name="Textbody" style:family="paragraph">
      <style:paragraph-properties fo:text-align="justify" fo:margin-bottom="0in"/>
      <style:text-properties style:font-name="Arial" style:font-name-complex="Arial" fo:font-size="7.5pt" style:font-size-asian="7.5pt" style:font-size-complex="7.5pt"/>
    </style:style>
    <style:style style:name="P136" style:parent-style-name="Textbod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7" style:parent-style-name="Textbod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3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4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41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4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4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4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4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4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4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4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4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5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51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5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5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5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5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5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5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5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5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6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61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6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6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6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6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6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6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6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6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7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71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7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7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7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7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7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7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78" style:parent-style-name="Textbody" style:family="paragraph">
      <style:text-properties fo:font-size="11pt" style:font-size-asian="11pt" style:font-size-complex="11pt"/>
    </style:style>
    <style:style style:name="P179" style:parent-style-name="Textbody" style:family="paragraph">
      <style:text-properties fo:font-size="11pt" style:font-size-asian="11pt" style:font-size-complex="11pt"/>
    </style:style>
    <style:style style:name="P180" style:parent-style-name="Textbod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83"/>Ogłoszenie o przetargu</text:p>
      <text:p text:style-name="P2">Starosta Wałbrzyski wykonujący zadania z zakresu administracji rządowej na<text:s/>podstawie art.38 ustawy z dnia 21 sierpnia 1997r. o gospodarce nieruchomościami (t.j. Dz.U. z 2020r., poz.1990 ze zm.) , §3, §6, §13 rozporządzenia Rady Ministrów z dnia 14 września 2004r. w sprawie sposobu i trybu przeprowadzania przetargów oraz rokowań na zbycie nieruchomości (t.j. Dz.U z 2014r. ,poz. 1490 ze zm.) oraz Zarządzenia nr 335 Wojewody Dolnośląskiego z dnia 10 listopada 2020r. w sprawie wyrażenia zgody na sprzedaż, w drodze przetargu ustnego nieograniczonego, prawa własności nieruchomości stanowiącej własność Skarbu Państwa, położonej w Golińsku, gmina Mieroszów</text:p>
      <text:p text:style-name="P3"><text:span text:style-name="T4"><text:s text:c="71"/></text:span><text:span text:style-name="T5"><text:s/>ogłasza I</text:span><text:span text:style-name="T6">I</text:span><text:span text:style-name="T7"><text:s/>przetarg ustny nieograniczony</text:span></text:p>
      <text:p text:style-name="P8">na sprzedaż nieruchomości zabudowanej, położonej w Golińsku gm. Mieroszów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znaczenie geodezyjne i KW</text:p>
          </table:table-cell>
          <table:table-cell table:style-name="TableCell20">
            <text:p text:style-name="P21">Opis nieruchomości</text:p>
          </table:table-cell>
          <table:table-cell table:style-name="TableCell22">
            <text:p text:style-name="P23">Przeznaczenie w planie zagospodarowania przestrzennego</text:p>
          </table:table-cell>
          <table:table-cell table:style-name="TableCell24">
            <text:p text:style-name="P25">Cena wywoławcza</text:p>
          </table:table-cell>
          <table:table-cell table:style-name="TableCell26">
            <text:p text:style-name="P27">Sposób zapłaty</text:p>
          </table:table-cell>
          <table:table-cell table:style-name="TableCell28">
            <text:p text:style-name="P29">Uwagi:</text:p>
          </table:table-cell>
        </table:table-row>
        <table:table-row table:style-name="TableRow30">
          <table:table-cell table:style-name="TableCell31">
            <text:p text:style-name="P32"><text:span text:style-name="T33">1)</text:span><text:span text:style-name="T34"><text:s/>działka nr<text:s/></text:span><text:span text:style-name="T35">330/3</text:span><text:span text:style-name="T36"><text:s/>, obręb Golińsk,<text:s/></text:span></text:p>
            <text:p text:style-name="P37">użytek gruntowy ,,Bi’’ <text:s text:c="13"/>o pow. 0,4616 ha</text:p>
            <text:p text:style-name="P38"><text:span text:style-name="T39">2)</text:span><text:span text:style-name="T40"><text:s/>działka nr<text:s/></text:span><text:span text:style-name="T41">330/6</text:span><text:span text:style-name="T42"><text:s/>,<text:s/></text:span><text:span text:style-name="T43">obręb Golińsk,<text:s/></text:span></text:p>
            <text:p text:style-name="P44">użytek gruntowy ,,Bi”<text:s/></text:p>
            <text:p text:style-name="P45">o pow. 0,0532 ha</text:p>
            <text:p text:style-name="P46">Księga wieczysta SW1W/00033553/0</text:p>
            <text:p text:style-name="P47"/>
          </table:table-cell>
          <table:table-cell table:style-name="TableCell48">
            <text:p text:style-name="P49"><text:span text:style-name="T50">1)</text:span><text:span text:style-name="T51"><text:s/>Działka nr<text:s/></text:span><text:span text:style-name="T52">330/3</text:span><text:span text:style-name="T53"><text:s/>ma nieregularny kształt i zachwianą proporcję długości boków, teren przy drodze krajowej nr 35 i budynkach wypłaszczony, nat</text:span><text:span text:style-name="T54">o</text:span><text:span text:style-name="T55">miast za budynkami<text:s/></text:span><text:span text:style-name="T56">wypiętrzony w postaci skarpy i dalej o lekkim spadku w kierunku lasu. Na przedmiotowej działce usytuowane są dwa budynki: budynek biurowy i budynek kontroli pojazdów, teren przed budynkami stanowi plac przejścia granicznego o nawierzchni asfaltowej, który<text:s/></text:span><text:span text:style-name="T57">aktualnie pełni funkcję parkingu. Stan techniczny placu i nawierzchni asfaltowej określ</text:span><text:span text:style-name="T58">o</text:span><text:span text:style-name="T59">no jako zadawalający , występują drobne spękania , nawierzchnia mie</text:span><text:span text:style-name="T60">j</text:span><text:span text:style-name="T61">scowo nierówna z wybrzuszeniami. Teren za budynkami stanowi niezag</text:span><text:span text:style-name="T62">o</text:span><text:span text:style-name="T63">spodarowany obszar porośnięty tr</text:span><text:span text:style-name="T64">a</text:span><text:span text:style-name="T65">wami, chwastami oraz przy granicy z działką nr 164/2 drobnymi zadrzewi</text:span><text:span text:style-name="T66">e</text:span><text:span text:style-name="T67">niami samosiejki. Działka uzbrojona w sieć energetyczną i wodno – kanaliz</text:span><text:span text:style-name="T68">a</text:span><text:span text:style-name="T69">cyjną ( woda z ujęcia po stronie cz</text:span><text:span text:style-name="T70">e</text:span><text:span text:style-name="T71">skiej, kanalizacja w postaci szamba lokalnego)</text:span></text:p>
            <text:p text:style-name="P72"><text:span text:style-name="T73">2)</text:span><text:span text:style-name="T74"><text:s/>Działka nr<text:s/></text:span><text:span text:style-name="T75">330/6</text:span><text:span text:style-name="T76"><text:s/>jest poł</text:span><text:span text:style-name="T77">ożona po drugiej stronie drogi krajowej nr 35, ma kształt zbliżony do trapezu i zachwianą proporcję długości boków, teren wypłaszczony stanowi niezabudowany obszar porośnięty trawami i chwastami. Działka nie jest uzbrojona.</text:span></text:p>
          </table:table-cell>
          <table:table-cell table:style-name="TableCell78">
            <text:p text:style-name="P79"><text:span text:style-name="T80">Zgodnie z miejscowym planem zago</text:span><text:span text:style-name="T81">spodarowania przestrzennego miasta i gminy Mieroszów zatwierdzonym Uchwałą Nr XVI/100/03 Rady Miejskiej Mieroszowa z dnia 17 października 2003 r, działki nr 330/3 i 330/6 położone są w obrębie Golińsk, znajdują się w jednostce terenowej oznaczonej na rysun</text:span><text:span text:style-name="T82">kach planu symbolem ,,IG”<text:s/></text:span><text:span text:style-name="T83">§ 21.1. tego planu: Tereny , oznaczone na rysunkach planu symbolem<text:s/></text:span><text:span text:style-name="T84">,,IG” , przeznacza się<text:s/></text:span><text:span text:style-name="T85"><text:s/>dla obiektów i urządzeń granicznych. Na terenach, o których mowa w ust. 1, dopuszcza się lokalizowanie innych obiektów i urządzeń, przy uwz</text:span><text:span text:style-name="T86">ględnieniu przepisów szczególnych i za zgodą odpowiednich organów</text:span></text:p>
          </table:table-cell>
          <table:table-cell table:style-name="TableCell87">
            <text:p text:style-name="P88">320.000,00 zł</text:p>
            <text:p text:style-name="P89">w tym: wartość rynkowa budynków- 238450,00 zł , wartość rynkowa działki 330/3- 73100,00 zł, działki 330/6- 8450,00 zł</text:p>
            <text:p text:style-name="P90"/>
            <text:p text:style-name="P91"/>
            <text:p text:style-name="P92"/>
            <text:p text:style-name="P93"/>
            <text:p text:style-name="P94"/>
            <text:p text:style-name="P95">Do ceny nabycia zostanie naliczony podatek VAT</text:p>
          </table:table-cell>
          <table:table-cell table:style-name="TableCell96">
            <text:p text:style-name="P97">Jednorazowo w pieniądzu,</text:p>
            <text:p text:style-name="P98">nie później niż na 2 dni <text:s/>przed zawarciem umowy przenoszącej prawo własności</text:p>
          </table:table-cell>
          <table:table-cell table:style-name="TableCell99">
            <text:p text:style-name="P100">Działka zlokalizowana jest poza granicami form ochrony przyrody , o których mowa w art. 6 ustawy z dnia 16.04.2004r. o ochronie przyrody (t.j. Dz.U. z 2020r.poz. 55 ze zm.)</text:p>
            <text:p text:style-name="P101"/>
          </table:table-cell>
        </table:table-row>
      </table:table>
      <text:p text:style-name="P102"/>
      <text:p text:style-name="P103">Wskazuje się, iż wartość ww. nieruchomości do pierwszego przetargu wynosiła 640.000,00 zł ( słownie: sześćset czterdzieści tysięcy złotych 00/100). Obecnie, wartość przedmiotowej nieruchomości została pomniejszona o 50%, <text:s/>w myśl art. 67<text:s/>ust. 2 pkt 2 ustawy z dnia 21 sierpnia 1997 r. o gospodarce nieruchomościami ( t.j. Dz. U. z 2020 r., poz. 1990 ze zm.) <text:s/>i wynosi ona 320.000,00 zł ( słownie: trzysta dwadzieścia tysięcy złotych 00/100) do której należy dodać podatek VAT.</text:p>
      <text:p text:style-name="P104"><text:span text:style-name="T105">Przetarg odbędzie</text:span><text:span text:style-name="T106"><text:s/>się w dniu<text:s/></text:span><text:span text:style-name="T107">30.06</text:span><text:span text:style-name="T108">.</text:span><text:span text:style-name="T109">2021r</text:span><text:span text:style-name="T110"><text:s/>.<text:s/></text:span><text:span text:style-name="T111">o godz.10.00</text:span><text:span text:style-name="T112"><text:s text:c="2"/>w Starostwie Powiatowym w Wałbrzychu,</text:span></text:p>
      <text:p text:style-name="P113">al. Wyzwolenia 22, pokój nr 230 .</text:p>
      <text:p text:style-name="P114">Warunkiem udziału w przetargu jest wpłacenie  w pieniądzu do dni 25.06.2021 r. <text:s/>wadium w wysokości 32.000,00 zł (słownie: trzydzieści dwa<text:s/>tysiące złotych 00/100) stanowiące 10% wartości nieruchomości, <text:s/>na konto Starostwa Powiatowego w Wałbrzychu <text:s/>Getin Noble Bank S.A. w Warszawie numer <text:s/>58 1560 0013 2242 2159 5745 0006</text:p>
      <text:p text:style-name="P115"/>
      <text:p text:style-name="P116">Wpłaty wadium należy dokonać z takim wyprzedzeniem, aby wyżej wymieniona<text:s/>kwota wpłynęła na wskazane konto Urzędu <text:s text:c="17"/>w określonym wyżej terminie.</text:p>
      <text:p text:style-name="P117"/>
      <text:p text:style-name="P118">Wpłacone wadium nie podlega zwrotowi jeżeli osoba ustalona jako nabywca nieruchomości nie przystąpi bez usprawiedliwienia do zawarcia umowy w miejscu i w terminie podanym w zawiadomieniu lub nie wpłaci ceny sprzedaży nieruchomości <text:s/>nie później niż na 2 dni <text:s/>przed zawarciem umowy przenoszącej prawo własności . W tym przypadku organizator przetargu może również odstąpić od zawarcia umowy.</text:p>
      <text:p text:style-name="P119">Wadium wpłacone przez pozostałych<text:s/>uczestników przetargu podlega niezwłocznie zwrotowi tj. nie później niż trzy dni od dnia zamknięcia przetargu.</text:p>
      <text:p text:style-name="P120">Uczestnicy przetargu zobowiązani są okazać dowód tożsamości lub inny dokument , z którego wynikać będzie :imię, nazwisko, PESEL oraz <text:s/>wskazać <text:s/>adres zamieszkania, adres do doręczeń w tym, adres elektroniczny , a także przedłożyć potwierdzenie wpłaty wadium, numer NIP, oryginał i kserokopię: aktualnego odpisu z KRS lub innego właściwego rejestru, zaświadczenie o rejestracji działalności gospodarczej ( wydane w ciągu ostatnich trzech miesięcy). W przypadku cudzoziemców- osób prawnych wszelkie dokumenty okazywane do przetargu powinny być przetłumaczone przez tłumacza przysięgłego.</text:p>
      <text:soft-page-break/>
      <text:p text:style-name="P121">W przypadku wygrania przetargu przez cudzoziemca zobowiązany jest on przed zawarciem umowy notarialnej uzyskać zgodę właściwego Ministra na nabycie nieruchomości w przypadku, gdy zgoda ta jest wymagana (ustawa z dnia 24 marca 1920r. o nabywaniu nieruchomości przez cudzoziemców (t.j. Dz.U. z 2017r., poz. 2278)</text:p>
      <text:p text:style-name="P122"/>
      <text:p text:style-name="P123"/>
      <text:p text:style-name="P124">Osoba ustalona jako nabywca nieruchomości zostanie zawiadomiona o miejscu i terminie zawarcia umowy sprzedaży najpóźniej w ciągu 21 dni od dnia rozstrzygnięcia przetargu.</text:p>
      <text:p text:style-name="P125"/>
      <text:p text:style-name="P126">Wygrywający przetarg zobowiązany jest do dokonania wpłaty kwoty zaoferowanej w przetargu <text:s/>-<text:s/>przed zawarciem aktu notarialnego najpóźniej na 2 dni przed wyznaczonym w zawiadomieniu terminem .  </text:p>
      <text:p text:style-name="P127"/>
      <text:p text:style-name="P128">Koszty sporządzenia umowy notarialnej oraz opłaty sądowe <text:s/>ponosi nabywca nieruchomości.</text:p>
      <text:p text:style-name="P129"/>
      <text:p text:style-name="P130">Starosta Wałbrzyski zastrzega sobie możliwość odwołania przetargu z uzasadnionych przyczyn.</text:p>
      <text:p text:style-name="P131"/>
      <text:p text:style-name="P132">O wynikach przetargu strony zostaną powiadomione po jego zamknięciu.</text:p>
      <text:p text:style-name="P133"/>
      <text:p text:style-name="P134">Ogłoszenie o przetargu jest wywieszone na tablicy ogłoszeń Starostwa Powiatowego w Wałbrzychu ,al. Wyzwolenia 24, <text:s text:c="2"/>I piętro oraz publikowane na stronie internetowej tut. Urzędu i w BIP. Ponadto wyciąg z <text:s/>ogłoszenia zostanie opublikowany w prasie codziennej ogólnokrajowej.<text:s/></text:p>
      <text:p text:style-name="P135">Dodatkowe informacje dot. nieruchomości jak i warunków przetargu można uzyskać w Wydziale Administracji Architektoniczno-Budowlanej i Gospodarki Nieruchomościami Starostwa Powiatowego w Wałbrzychu, Al. Wyzwolenia 22, tel.074 84 60 545, pokój 340 .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SimSun" style:font-name-complex="Mangal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WW8Num2z0" style:display-name="WW8Num2z0" style:family="text">
      <style:text-properties style:font-name-complex="Times New Roman" fo:font-weight="normal" style:font-weight-asian="norma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-complex="Times New Roman" fo:font-weight="normal" style:font-weight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style:font-name-complex="Times New Roman"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Samko</meta:initial-creator>
    <dc:creator>Marta Dolata</dc:creator>
    <meta:creation-date>2021-04-22T09:53:00Z</meta:creation-date>
    <dc:date>2021-04-22T09:53:00Z</dc:date>
    <meta:print-date>2021-01-19T11:2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32" meta:character-count="7216" meta:row-count="51" meta:non-whitespace-character-count="6198"/>
  </office:meta>
</office:document-meta>
</file>